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718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023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31" table:number-columns-repeated="40" table:default-cell-style-name="ce1"/>
        <table:table-row table:style-name="ro2">
          <table:table-cell table:number-columns-repeated="123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Ремесленная в г.Новоульяновске за 2013-2022 год ( 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11 по ул. Ремесленн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7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22г.</text:p>
          </table:table-cell>
          <table:table-cell table:number-columns-repeated="14"/>
          <table:table-cell table:style-name="ce34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39"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413.35">
            <text:p>413,35</text:p>
          </table:table-cell>
          <table:table-cell table:style-name="ce30" table:number-columns-repeated="8"/>
          <table:table-cell/>
          <table:table-cell table:style-name="ce37" table:number-columns-repeated="12"/>
          <table:table-cell table:style-name="ce39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3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9">
          <table:table-cell table:style-name="ce25" office:value-type="string">
            <text:p>Начисления за месяц</text:p>
          </table:table-cell>
          <table:table-cell table:style-name="ce30" office:value-type="float" office:value="583685.07">
            <text:p>583685,07</text:p>
          </table:table-cell>
          <table:table-cell table:number-columns-repeated="5" table:style-name="ce30" office:value-type="float" office:value="5926.85">
            <text:p>5926,85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613319.32">
            <text:p>613319,32</text:p>
          </table:table-cell>
          <table:table-cell/>
          <table:table-cell table:style-name="ce37" table:number-columns-repeated="12"/>
          <table:table-cell table:style-name="ce39"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9"/>
          <table:table-cell table:style-name="ce82" office:value-type="float" office:value="471">
            <text:p>471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471">
            <text:p>471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0" office:value-type="float" office:value="483485.81">
            <text:p>483485,81</text:p>
          </table:table-cell>
          <table:table-cell table:style-name="ce30" office:value-type="float" office:value="5595.07">
            <text:p>5595,07</text:p>
          </table:table-cell>
          <table:table-cell table:style-name="ce30" office:value-type="float" office:value="2912.21">
            <text:p>2912,21</text:p>
          </table:table-cell>
          <table:table-cell table:style-name="ce30" office:value-type="float" office:value="4647.38">
            <text:p>4647,38</text:p>
          </table:table-cell>
          <table:table-cell table:style-name="ce30" office:value-type="float" office:value="3779.7">
            <text:p>3779,70</text:p>
          </table:table-cell>
          <table:table-cell table:style-name="ce30" office:value-type="float" office:value="5647.26">
            <text:p>5647,26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506067.43">
            <text:p>506067,43</text:p>
          </table:table-cell>
          <table:table-cell/>
          <table:table-cell table:style-name="ce37" table:number-columns-repeated="12"/>
          <table:table-cell table:style-name="ce39"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ХВС</text:p>
          </table:table-cell>
          <table:table-cell table:style-name="ce79"/>
          <table:table-cell table:number-columns-repeated="7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0" office:value-type="float" office:value="82.8333351065498">
            <text:p>82,83</text:p>
          </table:table-cell>
          <table:table-cell table:style-name="ce30" table:formula="of:=[.C8]*100/[.C7]" office:value-type="float" office:value="94.4020854248041">
            <text:p>94,40</text:p>
          </table:table-cell>
          <table:table-cell table:style-name="ce30" table:formula="of:=[.D8]*100/[.D7]" office:value-type="float" office:value="49.1358816234593">
            <text:p>49,14</text:p>
          </table:table-cell>
          <table:table-cell table:style-name="ce30" table:formula="of:=[.E8]*100/[.E7]" office:value-type="float" office:value="78.4123100803968">
            <text:p>78,41</text:p>
          </table:table-cell>
          <table:table-cell table:style-name="ce30" table:formula="of:=[.F8]*100/[.F7]" office:value-type="float" office:value="63.7724929768764">
            <text:p>63,77</text:p>
          </table:table-cell>
          <table:table-cell table:style-name="ce30" table:formula="of:=[.G8]*100/[.G7]" office:value-type="float" office:value="95.2826543610856">
            <text:p>95,28</text:p>
          </table:table-cell>
          <table:table-cell table:style-name="ce30" table:number-columns-repeated="7"/>
          <table:table-cell table:style-name="ce30" table:formula="of:=[.O8]*100/[.O7]" office:value-type="float" office:value="82.5128792616544">
            <text:p>82,51</text:p>
          </table:table-cell>
          <table:table-cell/>
          <table:table-cell table:style-name="ce37" table:number-columns-repeated="12"/>
          <table:table-cell table:style-name="ce39"/>
          <table:table-cell table:style-name="ce44" office:value-type="string">
            <text:p>Февраль</text:p>
          </table:table-cell>
          <table:table-cell table:number-columns-repeated="2" table:style-name="ce47"/>
          <table:table-cell table:number-columns-repeated="2" table:style-name="ce69"/>
          <table:table-cell table:style-name="ce69" table:number-columns-repeated="2"/>
          <table:table-cell table:style-name="ce69"/>
          <table:table-cell table:style-name="ce71"/>
          <table:table-cell table:number-columns-repeated="14" table:style-name="ce69"/>
          <table:table-cell table:number-columns-repeated="2" table:style-name="ce71"/>
          <table:table-cell table:number-columns-repeated="3" table:style-name="ce69"/>
          <table:table-cell table:style-name="ce71"/>
          <table:table-cell table:number-columns-repeated="9" table:style-name="ce69"/>
          <table:table-cell table:style-name="ce74"/>
          <table:table-cell table:style-name="ce28"/>
          <table:table-cell table:style-name="ce26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00199.26">
            <text:p>-100199,26</text:p>
          </table:table-cell>
          <table:table-cell table:style-name="ce30" table:formula="of:=[.C8]-[.C7]" office:value-type="float" office:value="-331.780000000001">
            <text:p>-331,78</text:p>
          </table:table-cell>
          <table:table-cell table:style-name="ce30" table:formula="of:=[.D8]-[.D7]" office:value-type="float" office:value="-3014.64">
            <text:p>-3014,64</text:p>
          </table:table-cell>
          <table:table-cell table:style-name="ce30" table:formula="of:=[.E8]-[.E7]" office:value-type="float" office:value="-1279.47">
            <text:p>-1279,47</text:p>
          </table:table-cell>
          <table:table-cell table:style-name="ce30" table:formula="of:=[.F8]-[.F7]" office:value-type="float" office:value="-2147.15">
            <text:p>-2147,15</text:p>
          </table:table-cell>
          <table:table-cell table:style-name="ce30" table:formula="of:=[.G8]-[.G7]" office:value-type="float" office:value="-279.59">
            <text:p>-279,59</text:p>
          </table:table-cell>
          <table:table-cell table:style-name="ce30" table:number-columns-repeated="7"/>
          <table:table-cell table:style-name="ce30" table:formula="of:=[.O8]-[.O7]" office:value-type="float" office:value="-107251.89">
            <text:p>-107251,89</text:p>
          </table:table-cell>
          <table:table-cell/>
          <table:table-cell table:style-name="ce37" table:number-columns-repeated="12"/>
          <table:table-cell table:style-name="ce39"/>
          <table:table-cell table:style-name="ce44" office:value-type="string">
            <text:p>Март</text:p>
          </table:table-cell>
          <table:table-cell table:number-columns-repeated="4" table:style-name="ce48"/>
          <table:table-cell table:style-name="ce48" table:number-columns-repeated="2"/>
          <table:table-cell table:number-columns-repeated="31" table:style-name="ce48"/>
          <table:table-cell table:style-name="ce75"/>
          <table:table-cell table:style-name="ce28"/>
          <table:table-cell table:style-name="ce26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5066.6065">
            <text:p>15066,61</text:p>
          </table:table-cell>
          <table:table-cell table:style-name="ce30" table:formula="of:=[.Q11]*[.C6]" office:value-type="float" office:value="289.345">
            <text:p>289,35</text:p>
          </table:table-cell>
          <table:table-cell table:style-name="ce30" table:formula="of:=[.R11]*[.D6]" office:value-type="float" office:value="289.345">
            <text:p>289,35</text:p>
          </table:table-cell>
          <table:table-cell table:style-name="ce30" table:formula="of:=[.S11]*[.E6]" office:value-type="float" office:value="289.345">
            <text:p>289,35</text:p>
          </table:table-cell>
          <table:table-cell table:style-name="ce30" table:formula="of:=[.T11]*[.F6]" office:value-type="float" office:value="289.345">
            <text:p>289,35</text:p>
          </table:table-cell>
          <table:table-cell table:style-name="ce30" table:formula="of:=[.U11]*[.G6]" office:value-type="float" office:value="289.345">
            <text:p>289,35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16513.3315">
            <text:p>16513,33</text:p>
          </table:table-cell>
          <table:table-cell/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table:number-columns-repeated="6"/>
          <table:table-cell table:style-name="ce42"/>
          <table:table-cell table:style-name="ce44" office:value-type="string">
            <text:p>Апрел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0"/>
          <table:table-cell table:number-columns-repeated="2" table:style-name="ce81"/>
          <table:table-cell table:style-name="ce81" office:value-type="float" office:value="3466">
            <text:p>3 466</text:p>
          </table:table-cell>
          <table:table-cell table:number-columns-repeated="4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3466">
            <text:p>3 466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80245.872">
            <text:p>80245,87</text:p>
          </table:table-cell>
          <table:table-cell table:style-name="ce30" table:formula="of:=[.Q12]*[.C6]" office:value-type="float" office:value="963.1055">
            <text:p>963,11</text:p>
          </table:table-cell>
          <table:table-cell table:style-name="ce30" table:formula="of:=[.R12]*[.D6]" office:value-type="float" office:value="963.1055">
            <text:p>963,11</text:p>
          </table:table-cell>
          <table:table-cell table:style-name="ce30" table:formula="of:=[.S12]*[.E6]" office:value-type="float" office:value="963.1055">
            <text:p>963,11</text:p>
          </table:table-cell>
          <table:table-cell table:style-name="ce30" table:formula="of:=[.T12]*[.F6]" office:value-type="float" office:value="963.1055">
            <text:p>963,11</text:p>
          </table:table-cell>
          <table:table-cell table:style-name="ce30" table:formula="of:=[.U12]*[.G6]" office:value-type="float" office:value="963.1055">
            <text:p>963,11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85061.3995">
            <text:p>85061,40</text:p>
          </table:table-cell>
          <table:table-cell/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table:number-columns-repeated="6"/>
          <table:table-cell table:style-name="ce42"/>
          <table:table-cell table:style-name="ce44" office:value-type="string">
            <text:p>май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2315.46">
            <text:p>62315,4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62315.46">
            <text:p>62315,46</text:p>
          </table:table-cell>
          <table:table-cell/>
          <table:table-cell table:number-columns-repeated="5" table:style-name="ce37"/>
          <table:table-cell table:style-name="ce37" table:number-columns-repeated="7"/>
          <table:table-cell table:style-name="ce42"/>
          <table:table-cell table:style-name="ce44" office:value-type="string">
            <text:p>Июн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275.9245">
            <text:p>5275,92</text:p>
          </table:table-cell>
          <table:table-cell table:style-name="ce30" table:formula="of:=[.Q14]*[.C6]" office:value-type="float" office:value="57.869">
            <text:p>57,87</text:p>
          </table:table-cell>
          <table:table-cell table:style-name="ce30" table:formula="of:=[.R14]*[.D6]" office:value-type="float" office:value="57.869">
            <text:p>57,87</text:p>
          </table:table-cell>
          <table:table-cell table:style-name="ce30" table:formula="of:=[.S14]*[.E6]" office:value-type="float" office:value="57.869">
            <text:p>57,87</text:p>
          </table:table-cell>
          <table:table-cell table:style-name="ce30" table:formula="of:=[.T14]*[.F6]" office:value-type="float" office:value="57.869">
            <text:p>57,87</text:p>
          </table:table-cell>
          <table:table-cell table:style-name="ce30" table:formula="of:=[.U14]*[.G6]" office:value-type="float" office:value="57.869">
            <text:p>57,87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5565.2695">
            <text:p>5565,27</text:p>
          </table:table-cell>
          <table:table-cell/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table:number-columns-repeated="6"/>
          <table:table-cell table:style-name="ce42"/>
          <table:table-cell table:style-name="ce44" office:value-type="string">
            <text:p>Июл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0"/>
          <table:table-cell table:style-name="ce81" office:value-type="float" office:value="68650">
            <text:p>68 650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68650">
            <text:p>68 65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90970.595">
            <text:p>90970,60</text:p>
          </table:table-cell>
          <table:table-cell table:style-name="ce30" table:formula="of:=[.Q15]*[.C6]" office:value-type="float" office:value="1095.3775">
            <text:p>1095,38</text:p>
          </table:table-cell>
          <table:table-cell table:style-name="ce30" table:formula="of:=[.R15]*[.D6]" office:value-type="float" office:value="1095.3775">
            <text:p>1095,38</text:p>
          </table:table-cell>
          <table:table-cell table:style-name="ce30" table:formula="of:=[.S15]*[.E6]" office:value-type="float" office:value="1095.3775">
            <text:p>1095,38</text:p>
          </table:table-cell>
          <table:table-cell table:style-name="ce30" table:formula="of:=[.T15]*[.F6]" office:value-type="float" office:value="1095.3775">
            <text:p>1095,38</text:p>
          </table:table-cell>
          <table:table-cell table:style-name="ce30" table:formula="of:=[.U15]*[.G6]" office:value-type="float" office:value="1095.3775">
            <text:p>1095,38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96447.4825">
            <text:p>96447,48</text:p>
          </table:table-cell>
          <table:table-cell/>
          <table:table-cell table:style-name="ce37" office:value-type="float" office:value="2.65">
            <text:p>2,65</text:p>
          </table:table-cell>
          <table:table-cell table:style-name="ce37" table:formula="of:=[$'дом.8'.$Q$15]" office:value-type="float" office:value="2.65">
            <text:p>2,65</text:p>
          </table:table-cell>
          <table:table-cell table:style-name="ce37" table:formula="of:=[$'дом.8'.$R$15]" office:value-type="float" office:value="2.65">
            <text:p>2,65</text:p>
          </table:table-cell>
          <table:table-cell table:style-name="ce37" office:value-type="float" office:value="2.65">
            <text:p>2,65</text:p>
          </table:table-cell>
          <table:table-cell table:style-name="ce37" table:formula="of:=[$'дом.8'.$Q$15]" office:value-type="float" office:value="2.65">
            <text:p>2,65</text:p>
          </table:table-cell>
          <table:table-cell table:style-name="ce37" table:formula="of:=[$'дом.8'.$R$15]" office:value-type="float" office:value="2.65">
            <text:p>2,65</text:p>
          </table:table-cell>
          <table:table-cell table:style-name="ce37" table:number-columns-repeated="6"/>
          <table:table-cell table:style-name="ce42"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1311.429">
            <text:p>31311,43</text:p>
          </table:table-cell>
          <table:table-cell table:style-name="ce30" table:formula="of:=[.Q16]*[.C6]" office:value-type="float" office:value="376.1485">
            <text:p>376,15</text:p>
          </table:table-cell>
          <table:table-cell table:style-name="ce30" table:formula="of:=[.R16]*[.D6]" office:value-type="float" office:value="376.1485">
            <text:p>376,15</text:p>
          </table:table-cell>
          <table:table-cell table:style-name="ce30" table:formula="of:=[.S16]*[.E6]" office:value-type="float" office:value="376.1485">
            <text:p>376,15</text:p>
          </table:table-cell>
          <table:table-cell table:style-name="ce30" table:formula="of:=[.T16]*[.F6]" office:value-type="float" office:value="376.1485">
            <text:p>376,15</text:p>
          </table:table-cell>
          <table:table-cell table:style-name="ce30" table:formula="of:=[.U16]*[.G6]" office:value-type="float" office:value="376.1485">
            <text:p>376,15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33192.1715">
            <text:p>33192,17</text:p>
          </table:table-cell>
          <table:table-cell/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table:number-columns-repeated="6"/>
          <table:table-cell table:style-name="ce42"/>
          <table:table-cell table:style-name="ce44" office:value-type="string">
            <text:p>Сент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0" office:value-type="float" office:value="9286.2495">
            <text:p>9286,25</text:p>
          </table:table-cell>
          <table:table-cell table:style-name="ce30" table:formula="of:=[.Q17]*[.C6]" office:value-type="float" office:value="119.8715">
            <text:p>119,87</text:p>
          </table:table-cell>
          <table:table-cell table:style-name="ce30" table:formula="of:=[.R17]*[.D6]" office:value-type="float" office:value="119.8715">
            <text:p>119,87</text:p>
          </table:table-cell>
          <table:table-cell table:style-name="ce30" table:formula="of:=[.S17]*[.E6]" office:value-type="float" office:value="119.8715">
            <text:p>119,87</text:p>
          </table:table-cell>
          <table:table-cell table:style-name="ce30" table:formula="of:=[.T17]*[.F6]" office:value-type="float" office:value="119.8715">
            <text:p>119,87</text:p>
          </table:table-cell>
          <table:table-cell table:style-name="ce30" table:formula="of:=[.U17]*[.G6]" office:value-type="float" office:value="119.8715">
            <text:p>119,87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9885.607">
            <text:p>9885,61</text:p>
          </table:table-cell>
          <table:table-cell/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table:number-columns-repeated="6"/>
          <table:table-cell table:style-name="ce42"/>
          <table:table-cell table:style-name="ce44" office:value-type="string">
            <text:p>Окт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проводка</text:p>
          </table:table-cell>
          <table:table-cell table:style-name="ce80"/>
          <table:table-cell table:style-name="ce81" office:value-type="float" office:value="4862">
            <text:p>4 862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4862">
            <text:p>4 862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7502.1145">
            <text:p>7502,11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style-name="ce30" table:formula="of:=[.T18]*[.F6]" office:value-type="float" office:value="0">
            <text:p>0,00</text:p>
          </table:table-cell>
          <table:table-cell table:style-name="ce30" table:formula="of:=[.U18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7502.1145">
            <text:p>7502,11</text:p>
          </table:table-cell>
          <table:table-cell/>
          <table:table-cell table:style-name="ce37" office:value-type="float" office:value="0">
            <text:p>0,00</text:p>
          </table:table-cell>
          <table:table-cell table:style-name="ce37" table:formula="of:=[$'дом.8'.$Q$18]" office:value-type="float" office:value="0">
            <text:p>0,00</text:p>
          </table:table-cell>
          <table:table-cell table:style-name="ce37" table:formula="of:=[$'дом.8'.$R$18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[$'дом.8'.$Q$18]" office:value-type="float" office:value="0">
            <text:p>0,00</text:p>
          </table:table-cell>
          <table:table-cell table:style-name="ce37" table:formula="of:=[$'дом.8'.$R$18]" office:value-type="float" office:value="0">
            <text:p>0,00</text:p>
          </table:table-cell>
          <table:table-cell table:style-name="ce37" table:number-columns-repeated="6"/>
          <table:table-cell table:style-name="ce42"/>
          <table:table-cell table:style-name="ce44" office:value-type="string">
            <text:p>Но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7384.368">
            <text:p>47384,37</text:p>
          </table:table-cell>
          <table:table-cell table:style-name="ce30" table:formula="of:=[.Q19]*[.C6]" office:value-type="float" office:value="524.9545">
            <text:p>524,95</text:p>
          </table:table-cell>
          <table:table-cell table:style-name="ce30" table:formula="of:=[.R19]*[.D6]" office:value-type="float" office:value="524.9545">
            <text:p>524,95</text:p>
          </table:table-cell>
          <table:table-cell table:style-name="ce30" table:formula="of:=[.S19]*[.E6]" office:value-type="float" office:value="524.9545">
            <text:p>524,95</text:p>
          </table:table-cell>
          <table:table-cell table:style-name="ce30" table:formula="of:=[.T19]*[.F6]" office:value-type="float" office:value="524.9545">
            <text:p>524,95</text:p>
          </table:table-cell>
          <table:table-cell table:style-name="ce30" table:formula="of:=[.U19]*[.G6]" office:value-type="float" office:value="524.9545">
            <text:p>524,95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50009.1405">
            <text:p>50009,14</text:p>
          </table:table-cell>
          <table:table-cell/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table:number-columns-repeated="6"/>
          <table:table-cell table:style-name="ce42"/>
          <table:table-cell table:style-name="ce44" office:value-type="string">
            <text:p>Декабр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4" table:style-name="ce70"/>
          <table:table-cell table:style-name="ce70" office:value-type="string">
            <text:p><text:s/></text:p>
          </table:table-cell>
          <table:table-cell table:number-columns-repeated="27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0"/>
          <table:table-cell table:style-name="ce81" office:value-type="float" office:value="1610">
            <text:p>1 610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1610">
            <text:p>1 61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129.354">
            <text:p>2129,35</text:p>
          </table:table-cell>
          <table:table-cell table:style-name="ce30" table:formula="of:=[.Q20]*[.C6]" office:value-type="float" office:value="24.801">
            <text:p>24,80</text:p>
          </table:table-cell>
          <table:table-cell table:style-name="ce30" table:formula="of:=[.R20]*[.D6]" office:value-type="float" office:value="24.801">
            <text:p>24,80</text:p>
          </table:table-cell>
          <table:table-cell table:style-name="ce30" table:formula="of:=[.S20]*[.E6]" office:value-type="float" office:value="24.801">
            <text:p>24,80</text:p>
          </table:table-cell>
          <table:table-cell table:style-name="ce30" table:formula="of:=[.T20]*[.F6]" office:value-type="float" office:value="24.801">
            <text:p>24,80</text:p>
          </table:table-cell>
          <table:table-cell table:style-name="ce30" table:formula="of:=[.U20]*[.G6]" office:value-type="float" office:value="24.801">
            <text:p>24,80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2253.359">
            <text:p>2253,36</text:p>
          </table:table-cell>
          <table:table-cell/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table:number-columns-repeated="6"/>
          <table:table-cell table:style-name="ce42"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number-columns-repeated="2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6400.4525">
            <text:p>6400,45</text:p>
          </table:table-cell>
          <table:table-cell table:style-name="ce30" table:formula="of:=[.Q21]*[.C6]" office:value-type="float" office:value="78.5365">
            <text:p>78,54</text:p>
          </table:table-cell>
          <table:table-cell table:style-name="ce30" table:formula="of:=[.R21]*[.D6]" office:value-type="float" office:value="78.5365">
            <text:p>78,54</text:p>
          </table:table-cell>
          <table:table-cell table:style-name="ce30" table:formula="of:=[.S21]*[.E6]" office:value-type="float" office:value="78.5365">
            <text:p>78,54</text:p>
          </table:table-cell>
          <table:table-cell table:style-name="ce30" table:formula="of:=[.T21]*[.F6]" office:value-type="float" office:value="78.5365">
            <text:p>78,54</text:p>
          </table:table-cell>
          <table:table-cell table:style-name="ce30" table:formula="of:=[.U21]*[.G6]" office:value-type="float" office:value="78.5365">
            <text:p>78,54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6793.135">
            <text:p>6793,14</text:p>
          </table:table-cell>
          <table:table-cell/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table:number-columns-repeated="6"/>
          <table:table-cell table:style-name="ce42"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Межпанел. 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3065.1655">
            <text:p>23065,17</text:p>
          </table:table-cell>
          <table:table-cell table:style-name="ce30" table:formula="of:=[.Q22]*[.C6]" office:value-type="float" office:value="206.675">
            <text:p>206,68</text:p>
          </table:table-cell>
          <table:table-cell table:style-name="ce30" table:formula="of:=[.R22]*[.D6]" office:value-type="float" office:value="206.675">
            <text:p>206,68</text:p>
          </table:table-cell>
          <table:table-cell table:style-name="ce30" table:formula="of:=[.S22]*[.E6]" office:value-type="float" office:value="206.675">
            <text:p>206,68</text:p>
          </table:table-cell>
          <table:table-cell table:style-name="ce30" table:formula="of:=[.T22]*[.F6]" office:value-type="float" office:value="206.675">
            <text:p>206,68</text:p>
          </table:table-cell>
          <table:table-cell table:style-name="ce30" table:formula="of:=[.U22]*[.G6]" office:value-type="float" office:value="206.675">
            <text:p>206,68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24098.5405">
            <text:p>24098,54</text:p>
          </table:table-cell>
          <table:table-cell/>
          <table:table-cell table:style-name="ce37" office:value-type="float" office:value="0.5">
            <text:p>0,50</text:p>
          </table:table-cell>
          <table:table-cell table:style-name="ce37" table:formula="of:=[$'дом.8'.$Q$22]" office:value-type="float" office:value="0.5">
            <text:p>0,50</text:p>
          </table:table-cell>
          <table:table-cell table:style-name="ce37" table:formula="of:=[$'дом.8'.$R$22]" office:value-type="float" office:value="0.5">
            <text:p>0,50</text:p>
          </table:table-cell>
          <table:table-cell table:style-name="ce37" office:value-type="float" office:value="0.5">
            <text:p>0,50</text:p>
          </table:table-cell>
          <table:table-cell table:style-name="ce37" table:formula="of:=[$'дом.8'.$Q$22]" office:value-type="float" office:value="0.5">
            <text:p>0,50</text:p>
          </table:table-cell>
          <table:table-cell table:style-name="ce37" table:formula="of:=[$'дом.8'.$R$22]" office:value-type="float" office:value="0.5">
            <text:p>0,50</text:p>
          </table:table-cell>
          <table:table-cell table:style-name="ce37" table:number-columns-repeated="6"/>
          <table:table-cell table:style-name="ce42"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44579.579">
            <text:p>44579,58</text:p>
          </table:table-cell>
          <table:table-cell table:style-name="ce30" table:formula="of:=[.Q23]*[.C6]" office:value-type="float" office:value="562.156">
            <text:p>562,16</text:p>
          </table:table-cell>
          <table:table-cell table:style-name="ce30" table:formula="of:=[.R23]*[.D6]" office:value-type="float" office:value="562.156">
            <text:p>562,16</text:p>
          </table:table-cell>
          <table:table-cell table:style-name="ce30" table:formula="of:=[.S23]*[.E6]" office:value-type="float" office:value="562.156">
            <text:p>562,16</text:p>
          </table:table-cell>
          <table:table-cell table:style-name="ce30" table:formula="of:=[.T23]*[.F6]" office:value-type="float" office:value="562.156">
            <text:p>562,16</text:p>
          </table:table-cell>
          <table:table-cell table:style-name="ce30" table:formula="of:=[.U23]*[.G6]" office:value-type="float" office:value="562.156">
            <text:p>562,16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47390.359">
            <text:p>47390,36</text:p>
          </table:table-cell>
          <table:table-cell/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table:number-columns-repeated="6"/>
          <table:table-cell table:style-name="ce42"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1" office:value-type="float" office:value="79059">
            <text:p>79059,00</text:p>
          </table:table-cell>
          <table:table-cell table:number-columns-repeated="5" table:style-name="ce33" office:value-type="string">
            <text:p><text:s/></text:p>
          </table:table-cell>
          <table:table-cell table:number-columns-repeated="7" table:style-name="ce33"/>
          <table:table-cell table:style-name="ce31" table:formula="of:=[.C24]+[.D24]+[.E24]+[.F24]+[.G24]+[.H24]+[.I24]+[.J24]+[.K24]+[.L24]+[.M24]+[.N24]+[.B24]" office:value-type="float" office:value="79059">
            <text:p>79059,00</text:p>
          </table:table-cell>
          <table:table-cell/>
          <table:table-cell table:style-name="ce37" office:value-type="float" office:value="3.94">
            <text:p>3,94</text:p>
          </table:table-cell>
          <table:table-cell table:style-name="ce37" table:formula="of:=[$'дом.8'.$Q$24]" office:value-type="float" office:value="3.94">
            <text:p>3,94</text:p>
          </table:table-cell>
          <table:table-cell table:style-name="ce37" table:formula="of:=[$'дом.8'.$R$24]" office:value-type="float" office:value="3.94">
            <text:p>3,94</text:p>
          </table:table-cell>
          <table:table-cell table:style-name="ce37" office:value-type="float" office:value="3.94">
            <text:p>3,94</text:p>
          </table:table-cell>
          <table:table-cell table:style-name="ce37" table:formula="of:=[$'дом.8'.$Q$24]" office:value-type="float" office:value="3.94">
            <text:p>3,94</text:p>
          </table:table-cell>
          <table:table-cell table:style-name="ce37" table:formula="of:=[$'дом.8'.$R$24]" office:value-type="float" office:value="3.94">
            <text:p>3,94</text:p>
          </table:table-cell>
          <table:table-cell table:style-name="ce37" table:number-columns-repeated="6"/>
          <table:table-cell table:style-name="ce42"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office:value-type="float" office:value="504592.17">
            <text:p>504592,17</text:p>
          </table:table-cell>
          <table:table-cell table:style-name="ce31" table:formula="of:=[.C11]+[.C12]+[.C13]+[.C14]+[.C15]+[.C16]+[.C17]+[.C18]+[.C19]+[.C20]+[.C21]+[.C22]+[.C23]+[.C24]" office:value-type="float" office:value="4298.84">
            <text:p>4298,84</text:p>
          </table:table-cell>
          <table:table-cell table:style-name="ce31" table:formula="of:=[.D11]+[.D12]+[.D13]+[.D14]+[.D15]+[.D16]+[.D17]+[.D18]+[.D19]+[.D20]+[.D21]+[.D22]+[.D23]+[.D24]" office:value-type="float" office:value="4298.84">
            <text:p>4298,84</text:p>
          </table:table-cell>
          <table:table-cell table:style-name="ce31" table:formula="of:=[.E11]+[.E12]+[.E13]+[.E14]+[.E15]+[.E16]+[.E17]+[.E18]+[.E19]+[.E20]+[.E21]+[.E22]+[.E23]+[.E24]" office:value-type="float" office:value="4298.84">
            <text:p>4298,84</text:p>
          </table:table-cell>
          <table:table-cell table:style-name="ce31" table:formula="of:=[.F11]+[.F12]+[.F13]+[.F14]+[.F15]+[.F16]+[.F17]+[.F18]+[.F19]+[.F20]+[.F21]+[.F22]+[.F23]+[.F24]" office:value-type="float" office:value="4298.84">
            <text:p>4298,84</text:p>
          </table:table-cell>
          <table:table-cell table:style-name="ce31" table:formula="of:=[.G11]+[.G12]+[.G13]+[.G14]+[.G15]+[.G16]+[.G17]+[.G18]+[.G19]+[.G20]+[.G21]+[.G22]+[.G23]+[.G24]" office:value-type="float" office:value="4298.84">
            <text:p>4298,84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526086.37">
            <text:p>526086,37</text:p>
          </table:table-cell>
          <table:table-cell table:formula="of:=[.O11]+[.O12]+[.O13]+[.O14]+[.O15]+[.O16]+[.O17]+[.O18]+[.O19]+[.O20]+[.O21]+[.O22]+[.O23]+[.O24]" office:value-type="float" office:value="526086.37">
            <text:p>526086,37</text:p>
          </table:table-cell>
          <table:table-cell table:style-name="ce38" table:formula="of:=SUM([.Q11:.Q24])" office:value-type="float" office:value="14.34">
            <text:p>14,34</text:p>
          </table:table-cell>
          <table:table-cell table:style-name="ce38" table:formula="of:=[$'дом.8'.$Q$25]" office:value-type="float" office:value="14.34">
            <text:p>14,34</text:p>
          </table:table-cell>
          <table:table-cell table:style-name="ce38" table:formula="of:=[$'дом.8'.$R$25]" office:value-type="float" office:value="14.34">
            <text:p>14,34</text:p>
          </table:table-cell>
          <table:table-cell table:style-name="ce38" table:formula="of:=SUM([.T11:.T24])" office:value-type="float" office:value="14.34">
            <text:p>14,34</text:p>
          </table:table-cell>
          <table:table-cell table:style-name="ce38" table:formula="of:=[$'дом.8'.$Q$25]" office:value-type="float" office:value="14.34">
            <text:p>14,34</text:p>
          </table:table-cell>
          <table:table-cell table:style-name="ce38" table:formula="of:=[$'дом.8'.$R$25]" office:value-type="float" office:value="14.34">
            <text:p>14,34</text:p>
          </table:table-cell>
          <table:table-cell table:style-name="ce40" table:number-columns-repeated="3"/>
          <table:table-cell table:style-name="ce38" table:number-columns-repeated="3"/>
          <table:table-cell table:style-name="ce42"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65466.0595">
            <text:p>65466,06</text:p>
          </table:table-cell>
          <table:table-cell table:style-name="ce31" table:formula="of:=[.C6]*[.Q24]-[.C24]" office:value-type="float" office:value="1628.599">
            <text:p>1628,60</text:p>
          </table:table-cell>
          <table:table-cell table:style-name="ce31" table:formula="of:=[.D6]*[.R24]-[.D24]" office:value-type="float" office:value="1628.599">
            <text:p>1628,60</text:p>
          </table:table-cell>
          <table:table-cell table:style-name="ce31" table:formula="of:=[.E6]*[.S24]-[.E24]" office:value-type="float" office:value="1628.599">
            <text:p>1628,60</text:p>
          </table:table-cell>
          <table:table-cell table:style-name="ce31" table:formula="of:=[.F6]*[.T24]-[.F24]" office:value-type="float" office:value="1628.599">
            <text:p>1628,60</text:p>
          </table:table-cell>
          <table:table-cell table:style-name="ce31" table:formula="of:=[.G6]*[.U24]-[.G24]" office:value-type="float" office:value="1628.599">
            <text:p>1628,60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73609.0545">
            <text:p>73609,05</text:p>
          </table:table-cell>
          <table:table-cell/>
          <table:table-cell table:style-name="ce39" table:number-columns-repeated="14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75593">
            <text:p>75 59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466">
            <text:p>3 466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79059">
            <text:p>79 059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21106.36">
            <text:p>-21106,36</text:p>
          </table:table-cell>
          <table:table-cell table:style-name="ce31" table:formula="of:=[.C8]-[.C25]" office:value-type="float" office:value="1296.23">
            <text:p>1296,23</text:p>
          </table:table-cell>
          <table:table-cell table:style-name="ce31" table:formula="of:=[.D8]-[.D25]" office:value-type="float" office:value="-1386.63">
            <text:p>-1386,63</text:p>
          </table:table-cell>
          <table:table-cell table:style-name="ce31" table:formula="of:=[.E8]-[.E25]" office:value-type="float" office:value="348.54">
            <text:p>348,54</text:p>
          </table:table-cell>
          <table:table-cell table:style-name="ce31" table:formula="of:=[.F8]-[.F25]" office:value-type="float" office:value="-519.14">
            <text:p>-519,14</text:p>
          </table:table-cell>
          <table:table-cell table:style-name="ce31" table:formula="of:=[.G8]-[.G25]" office:value-type="float" office:value="1348.42">
            <text:p>1348,42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20018.94">
            <text:p>-20018,94</text:p>
          </table:table-cell>
          <table:table-cell table:style-name="ce17" table:formula="of:=[.O8]-[.O25]" office:value-type="float" office:value="-20018.94">
            <text:p>-20018,94</text:p>
          </table:table-cell>
          <table:table-cell table:style-name="ce39" table:number-columns-repeated="14"/>
          <table:table-cell table:style-name="ce67" table:number-columns-repeated="19"/>
          <table:table-cell table:style-name="ce39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55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55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7"/>
        <table:table-column table:style-name="co31" table:number-columns-repeated="14" table:default-cell-style-name="ce52"/>
        <table:table-column table:style-name="co31" table:default-cell-style-name="ce1"/>
        <table:table-column table:style-name="co31" table:number-columns-repeated="11" table:default-cell-style-name="ce17"/>
        <table:table-column table:style-name="co31" table:number-columns-repeated="2" table:default-cell-style-name="ce1"/>
        <table:table-column table:style-name="co31" table:number-columns-repeated="26" table:default-cell-style-name="ce17"/>
        <table:table-column table:style-name="co31" table:number-columns-repeated="13" table:default-cell-style-name="ce1"/>
        <table:table-column table:style-name="co31" table:default-cell-style-name="ce17"/>
        <table:table-column table:style-name="co31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583685.07">
            <text:p>583685,0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483485.81">
            <text:p>483485,8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9"/>
          <table:table-cell table:style-name="ce50"/>
          <table:table-cell table:style-name="ce50" office:value-type="float" office:value="82.8333351065498">
            <text:p>82,83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0199.26">
            <text:p>-100199,26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5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5066.6065">
            <text:p>15066,61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80245.872">
            <text:p>80245,8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2315.46">
            <text:p>62315,46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5275.9245">
            <text:p>5275,92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2">
          <table:table-cell table:style-name="ce50"/>
          <table:table-cell/>
          <table:table-cell office:value-type="float" office:value="90970.595">
            <text:p>90970,6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1311.429">
            <text:p>31311,43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286.2495">
            <text:p>9286,2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502.1145">
            <text:p>7502,1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384.368">
            <text:p>47384,3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29.354">
            <text:p>2129,3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400.4525">
            <text:p>6400,4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065.1655">
            <text:p>23065,1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4579.579">
            <text:p>44579,58</text:p>
          </table:table-cell>
          <table:table-cell table:number-columns-repeated="27"/>
          <table:table-cell table:style-name="ce60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9059">
            <text:p>79059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504592.17">
            <text:p>504592,17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1"/>
          <table:table-cell/>
          <table:table-cell office:value-type="float" office:value="65466.0595">
            <text:p>65466,06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21106.36">
            <text:p>-21106,36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17"/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0" number:min-integer-digits="0"/>
    </number:number-style>
    <number:number-style style:name="N143P0" style:volatile="true">
      <number:text>Да</number:text>
    </number:number-style>
    <number:number-style style:name="N143P1" style:volatile="true">
      <number:text>Да</number:text>
    </number:number-style>
    <number:number-style style:name="N143">
      <number:text>Нет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Истина</number:text>
    </number:number-style>
    <number:number-style style:name="N145P1" style:volatile="true">
      <number:text>Истина</number:text>
    </number:number-style>
    <number:number-style style:name="N145">
      <number:text>Ложь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Вкл</number:text>
    </number:number-style>
    <number:number-style style:name="N147P1" style:volatile="true">
      <number:text>Вкл</number:text>
    </number:number-style>
    <number:number-style style:name="N147">
      <number:text>Выкл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9P0"/>
    </number:currency-style>
    <number:number-style style:name="N150">
      <number:number number:decimal-places="1" number:min-integer-digits="1" number:grouping="true"/>
    </number:number-style>
    <number:number-style style:name="N151">
      <number:number number:decimal-places="0" number:min-integer-digits="1" number:grouping="true"/>
      <number:text>   </number:text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1:2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4" style:display-name="PageStyle_май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7M58S</meta:editing-duration>
    <meta:editing-cycles>245</meta:editing-cycles>
    <meta:generator>OpenOffice.org/3.4$Win32 OpenOffice.org_project/340m1$Build-9590</meta:generator>
    <dc:date>2022-06-03T11:24:14.05</dc:date>
    <meta:document-statistic meta:table-count="4" meta:cell-count="1298" meta:object-count="0"/>
    <meta:user-defined meta:name="Info 1"/>
    <meta:user-defined meta:name="Info 2"/>
    <meta:user-defined meta:name="Info 3"/>
    <meta:user-defined meta:name="Info 4"/>
  </office:meta>
</office:document-meta>
</file>