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381.43">
            <text:p>381,43</text:p>
          </table:table-cell>
          <table:table-cell table:number-columns-repeated="9" table:style-name="ce31"/>
          <table:table-cell table:style-name="ce31" table:number-columns-repeated="3"/>
          <table:table-cell/>
          <table:table-cell table:style-name="ce37" table:number-columns-repeated="12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24765.21">
            <text:p>524765,21</text:p>
          </table:table-cell>
          <table:table-cell table:style-name="ce31" office:value-type="float" office:value="1396.42">
            <text:p>1396,42</text:p>
          </table:table-cell>
          <table:table-cell table:number-columns-repeated="9" table:style-name="ce31" office:value-type="float" office:value="0">
            <text:p>0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26161.63">
            <text:p>526161,63</text:p>
          </table:table-cell>
          <table:table-cell/>
          <table:table-cell table:style-name="ce37" table:number-columns-repeated="12"/>
          <table:table-cell table:style-name="ce40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style-name="ce80"/>
          <table:table-cell table:style-name="ce80" office:value-type="float" office:value="2723">
            <text:p>2 723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327191">
            <text:p>327191,00</text:p>
          </table:table-cell>
          <table:table-cell table:style-name="ce31" office:value-type="float" office:value="2902.78">
            <text:p>2902,7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5.15">
            <text:p>205,15</text:p>
          </table:table-cell>
          <table:table-cell table:number-columns-repeated="7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30298.93">
            <text:p>330298,93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62.3499793364732">
            <text:p>62,35</text:p>
          </table:table-cell>
          <table:table-cell table:style-name="ce31" table:formula="of:=[.C8]*100/[.C7]" office:value-type="float" office:value="207.872989501726">
            <text:p>207,87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formula="of:=[.H8]*100/[.H7]" office:value-type="float" office:value="0">
            <text:p>#ДЕЛ/0!</text:p>
          </table:table-cell>
          <table:table-cell table:style-name="ce31" table:formula="of:=[.I8]*100/[.I7]" office:value-type="float" office:value="0">
            <text:p>#ДЕЛ/0!</text:p>
          </table:table-cell>
          <table:table-cell table:style-name="ce31" table:formula="of:=[.J8]*100/[.J7]" office:value-type="float" office:value="0">
            <text:p>#ДЕЛ/0!</text:p>
          </table:table-cell>
          <table:table-cell table:style-name="ce31" table:formula="of:=[.K8]*100/[.K7]" office:value-type="float" office:value="0">
            <text:p>#ДЕЛ/0!</text:p>
          </table:table-cell>
          <table:table-cell table:style-name="ce31" table:formula="of:=[.L8]*100/[.L7]" office:value-type="float" office:value="0">
            <text:p>#ДЕЛ/0!</text:p>
          </table:table-cell>
          <table:table-cell table:style-name="ce31" table:number-columns-repeated="2"/>
          <table:table-cell table:style-name="ce31" table:formula="of:=[.O8]*100/[.O7]" office:value-type="float" office:value="62.7751837396429">
            <text:p>62,78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9"/>
          <table:table-cell table:style-name="ce27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97574.21">
            <text:p>-197574,21</text:p>
          </table:table-cell>
          <table:table-cell table:style-name="ce31" table:formula="of:=[.C8]-[.C7]" office:value-type="float" office:value="1506.36">
            <text:p>1506,36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205.15">
            <text:p>205,15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formula="of:=[.H8]-[.H7]" office:value-type="float" office:value="0">
            <text:p>0,00</text:p>
          </table:table-cell>
          <table:table-cell table:style-name="ce31" table:formula="of:=[.I8]-[.I7]" office:value-type="float" office:value="0">
            <text:p>0,00</text:p>
          </table:table-cell>
          <table:table-cell table:style-name="ce31" table:formula="of:=[.J8]-[.J7]" office:value-type="float" office:value="0">
            <text:p>0,00</text:p>
          </table:table-cell>
          <table:table-cell table:style-name="ce31" table:formula="of:=[.K8]-[.K7]" office:value-type="float" office:value="0">
            <text:p>0,00</text:p>
          </table:table-cell>
          <table:table-cell table:style-name="ce31" table:formula="of:=[.L8]-[.L7]" office:value-type="float" office:value="0">
            <text:p>0,00</text:p>
          </table:table-cell>
          <table:table-cell table:style-name="ce31" table:number-columns-repeated="2"/>
          <table:table-cell table:style-name="ce31" table:formula="of:=[.O8]-[.O7]" office:value-type="float" office:value="-195862.7">
            <text:p>-195862,70</text:p>
          </table:table-cell>
          <table:table-cell/>
          <table:table-cell table:style-name="ce37" table:number-columns-repeated="12"/>
          <table:table-cell table:style-name="ce40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495.9895">
            <text:p>10495,99</text:p>
          </table:table-cell>
          <table:table-cell table:style-name="ce31" table:formula="of:=[.Q11]*[.C6]" office:value-type="float" office:value="267.001">
            <text:p>267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Z1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0762.9905">
            <text:p>10762,99</text:p>
          </table:table-cell>
          <table:table-cell/>
          <table:table-cell table:style-name="ce37" office:value-type="float" office:value="0.7">
            <text:p>0,70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1929.966">
            <text:p>81929,97</text:p>
          </table:table-cell>
          <table:table-cell table:style-name="ce31" table:formula="of:=[.Q12]*[.C6]" office:value-type="float" office:value="888.7319">
            <text:p>888,73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style-name="ce31" table:formula="of:=[.V12]*[.H6]" office:value-type="float" office:value="0">
            <text:p>0,00</text:p>
          </table:table-cell>
          <table:table-cell table:style-name="ce31" table:formula="of:=[.W12]*[.I6]" office:value-type="float" office:value="0">
            <text:p>0,00</text:p>
          </table:table-cell>
          <table:table-cell table:style-name="ce31" table:formula="of:=[.X12]*[.J6]" office:value-type="float" office:value="0">
            <text:p>0,00</text:p>
          </table:table-cell>
          <table:table-cell table:style-name="ce31" table:formula="of:=[.Y12]*[.K6]" office:value-type="float" office:value="0">
            <text:p>0,00</text:p>
          </table:table-cell>
          <table:table-cell table:style-name="ce31" table:formula="of:=[.Z1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2818.6979">
            <text:p>82818,70</text:p>
          </table:table-cell>
          <table:table-cell/>
          <table:table-cell table:style-name="ce37" office:value-type="float" office:value="2.33">
            <text:p>2,33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10" table:style-name="ce37"/>
          <table:table-cell table:style-name="ce37" table:number-columns-repeated="2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438.7708">
            <text:p>5438,77</text:p>
          </table:table-cell>
          <table:table-cell table:style-name="ce31" table:formula="of:=[.Q14]*[.C6]" office:value-type="float" office:value="53.4002">
            <text:p>53,4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492.171">
            <text:p>5492,17</text:p>
          </table:table-cell>
          <table:table-cell/>
          <table:table-cell table:style-name="ce37" office:value-type="float" office:value="0.14">
            <text:p>0,14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167.9327">
            <text:p>33167,93</text:p>
          </table:table-cell>
          <table:table-cell table:style-name="ce31" table:formula="of:=[.Q15]*[.C6]" office:value-type="float" office:value="350.9156">
            <text:p>350,92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style-name="ce31" table:formula="of:=[.V15]*[.H6]" office:value-type="float" office:value="0">
            <text:p>0,00</text:p>
          </table:table-cell>
          <table:table-cell table:style-name="ce31" table:formula="of:=[.W15]*[.I6]" office:value-type="float" office:value="0">
            <text:p>0,00</text:p>
          </table:table-cell>
          <table:table-cell table:style-name="ce31" table:formula="of:=[.X15]*[.J6]" office:value-type="float" office:value="0">
            <text:p>0,00</text:p>
          </table:table-cell>
          <table:table-cell table:style-name="ce31" table:formula="of:=[.Y15]*[.K6]" office:value-type="float" office:value="0">
            <text:p>0,00</text:p>
          </table:table-cell>
          <table:table-cell table:style-name="ce31" table:formula="of:=[.Z15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3518.8483">
            <text:p>33518,85</text:p>
          </table:table-cell>
          <table:table-cell/>
          <table:table-cell table:style-name="ce37" office:value-type="float" office:value="0.92">
            <text:p>0,92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1970.2699">
            <text:p>31970,27</text:p>
          </table:table-cell>
          <table:table-cell table:style-name="ce31" table:formula="of:=[.Q16]*[.C6]" office:value-type="float" office:value="347.1013">
            <text:p>347,1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style-name="ce31" table:formula="of:=[.V16]*[.H6]" office:value-type="float" office:value="0">
            <text:p>0,00</text:p>
          </table:table-cell>
          <table:table-cell table:style-name="ce31" table:formula="of:=[.W16]*[.I6]" office:value-type="float" office:value="0">
            <text:p>0,00</text:p>
          </table:table-cell>
          <table:table-cell table:style-name="ce31" table:formula="of:=[.X16]*[.J6]" office:value-type="float" office:value="0">
            <text:p>0,00</text:p>
          </table:table-cell>
          <table:table-cell table:style-name="ce31" table:formula="of:=[.Y16]*[.K6]" office:value-type="float" office:value="0">
            <text:p>0,00</text:p>
          </table:table-cell>
          <table:table-cell table:style-name="ce31" table:formula="of:=[.Z16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2317.3712">
            <text:p>32317,37</text:p>
          </table:table-cell>
          <table:table-cell/>
          <table:table-cell table:style-name="ce37" office:value-type="float" office:value="0.91">
            <text:p>0,91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448.8645">
            <text:p>9448,86</text:p>
          </table:table-cell>
          <table:table-cell table:style-name="ce31" table:formula="of:=[.Q17]*[.C6]" office:value-type="float" office:value="110.6147">
            <text:p>110,61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style-name="ce31" table:formula="of:=[.V17]*[.H6]" office:value-type="float" office:value="0">
            <text:p>0,00</text:p>
          </table:table-cell>
          <table:table-cell table:style-name="ce31" table:formula="of:=[.W17]*[.I6]" office:value-type="float" office:value="0">
            <text:p>0,00</text:p>
          </table:table-cell>
          <table:table-cell table:style-name="ce31" table:formula="of:=[.X17]*[.J6]" office:value-type="float" office:value="0">
            <text:p>0,00</text:p>
          </table:table-cell>
          <table:table-cell table:style-name="ce31" table:formula="of:=[.Y17]*[.K6]" office:value-type="float" office:value="0">
            <text:p>0,00</text:p>
          </table:table-cell>
          <table:table-cell table:style-name="ce31" table:formula="of:=[.Z17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559.4792">
            <text:p>9559,48</text:p>
          </table:table-cell>
          <table:table-cell/>
          <table:table-cell table:style-name="ce37" office:value-type="float" office:value="0.29">
            <text:p>0,29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875.5644">
            <text:p>8875,56</text:p>
          </table:table-cell>
          <table:table-cell table:style-name="ce31" table:formula="of:=[.Q18]*[.C6]" office:value-type="float" office:value="87.7289">
            <text:p>87,73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963.2933">
            <text:p>8963,29</text:p>
          </table:table-cell>
          <table:table-cell/>
          <table:table-cell table:style-name="ce37" office:value-type="float" office:value="0.23">
            <text:p>0,23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8983.9024">
            <text:p>48983,90</text:p>
          </table:table-cell>
          <table:table-cell table:style-name="ce31" table:formula="of:=[.Q19]*[.C6]" office:value-type="float" office:value="484.4161">
            <text:p>484,42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style-name="ce31" table:formula="of:=[.V19]*[.H6]" office:value-type="float" office:value="0">
            <text:p>0,00</text:p>
          </table:table-cell>
          <table:table-cell table:style-name="ce31" table:formula="of:=[.W19]*[.I6]" office:value-type="float" office:value="0">
            <text:p>0,00</text:p>
          </table:table-cell>
          <table:table-cell table:style-name="ce31" table:formula="of:=[.X19]*[.J6]" office:value-type="float" office:value="0">
            <text:p>0,00</text:p>
          </table:table-cell>
          <table:table-cell table:style-name="ce31" table:formula="of:=[.Y19]*[.K6]" office:value-type="float" office:value="0">
            <text:p>0,00</text:p>
          </table:table-cell>
          <table:table-cell table:style-name="ce31" table:formula="of:=[.Z19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9468.3185">
            <text:p>49468,32</text:p>
          </table:table-cell>
          <table:table-cell/>
          <table:table-cell table:style-name="ce37" office:value-type="float" office:value="1.27">
            <text:p>1,27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9225">
            <text:p>9 225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184.3868">
            <text:p>2184,39</text:p>
          </table:table-cell>
          <table:table-cell table:style-name="ce31" table:formula="of:=[.Q20]*[.C6]" office:value-type="float" office:value="22.8858">
            <text:p>22,89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207.2726">
            <text:p>2207,27</text:p>
          </table:table-cell>
          <table:table-cell/>
          <table:table-cell table:style-name="ce37" office:value-type="float" office:value="0.06">
            <text:p>0,06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25.1888">
            <text:p>9325,19</text:p>
          </table:table-cell>
          <table:table-cell table:style-name="ce31" table:formula="of:=[.Q21]*[.C6]" office:value-type="float" office:value="72.4717">
            <text:p>72,47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style-name="ce31" table:formula="of:=[.V21]*[.H6]" office:value-type="float" office:value="0">
            <text:p>0,00</text:p>
          </table:table-cell>
          <table:table-cell table:style-name="ce31" table:formula="of:=[.W21]*[.I6]" office:value-type="float" office:value="0">
            <text:p>0,00</text:p>
          </table:table-cell>
          <table:table-cell table:style-name="ce31" table:formula="of:=[.X21]*[.J6]" office:value-type="float" office:value="0">
            <text:p>0,00</text:p>
          </table:table-cell>
          <table:table-cell table:style-name="ce31" table:formula="of:=[.Y21]*[.K6]" office:value-type="float" office:value="0">
            <text:p>0,00</text:p>
          </table:table-cell>
          <table:table-cell table:style-name="ce31" table:formula="of:=[.Z2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397.6605">
            <text:p>9397,66</text:p>
          </table:table-cell>
          <table:table-cell/>
          <table:table-cell table:style-name="ce37" office:value-type="float" office:value="0.19">
            <text:p>0,19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81.7553">
            <text:p>21181,76</text:p>
          </table:table-cell>
          <table:table-cell table:style-name="ce31" table:formula="of:=[.Q22]*[.C6]" office:value-type="float" office:value="167.8292">
            <text:p>167,83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style-name="ce31" table:formula="of:=[.V22]*[.H6]" office:value-type="float" office:value="0">
            <text:p>0,00</text:p>
          </table:table-cell>
          <table:table-cell table:style-name="ce31" table:formula="of:=[.W22]*[.I6]" office:value-type="float" office:value="0">
            <text:p>0,00</text:p>
          </table:table-cell>
          <table:table-cell table:style-name="ce31" table:formula="of:=[.X22]*[.J6]" office:value-type="float" office:value="0">
            <text:p>0,00</text:p>
          </table:table-cell>
          <table:table-cell table:style-name="ce31" table:formula="of:=[.Y22]*[.K6]" office:value-type="float" office:value="0">
            <text:p>0,00</text:p>
          </table:table-cell>
          <table:table-cell table:style-name="ce31" table:formula="of:=[.Z2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349.5845">
            <text:p>21349,58</text:p>
          </table:table-cell>
          <table:table-cell/>
          <table:table-cell table:style-name="ce37" office:value-type="float" office:value="0.44">
            <text:p>0,44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5231.1493">
            <text:p>45231,15</text:p>
          </table:table-cell>
          <table:table-cell table:style-name="ce31" table:formula="of:=[.Q23]*[.C6]" office:value-type="float" office:value="518.7448">
            <text:p>518,7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style-name="ce31" table:formula="of:=[.V23]*[.H6]" office:value-type="float" office:value="0">
            <text:p>0,00</text:p>
          </table:table-cell>
          <table:table-cell table:style-name="ce31" table:formula="of:=[.W23]*[.I6]" office:value-type="float" office:value="0">
            <text:p>0,00</text:p>
          </table:table-cell>
          <table:table-cell table:style-name="ce31" table:formula="of:=[.X23]*[.J6]" office:value-type="float" office:value="0">
            <text:p>0,00</text:p>
          </table:table-cell>
          <table:table-cell table:style-name="ce31" table:formula="of:=[.Y23]*[.K6]" office:value-type="float" office:value="0">
            <text:p>0,00</text:p>
          </table:table-cell>
          <table:table-cell table:style-name="ce31" table:formula="of:=[.Z2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5749.8941">
            <text:p>45749,89</text:p>
          </table:table-cell>
          <table:table-cell/>
          <table:table-cell table:style-name="ce37" office:value-type="float" office:value="1.36">
            <text:p>1,36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10" table:style-name="ce34" office:value-type="string">
            <text:p><text:s/></text:p>
          </table:table-cell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style-name="ce37" office:value-type="float" office:value="3.77">
            <text:p>3,77</text:p>
          </table:table-cell>
          <table:table-cell table:number-columns-repeated="9" table:style-name="ce37"/>
          <table:table-cell table:style-name="ce37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2" office:value-type="float" office:value="551042.9604">
            <text:p>551042,96</text:p>
          </table:table-cell>
          <table:table-cell table:style-name="ce32" table:formula="of:=[.C11]+[.C12]+[.C13]+[.C14]+[.C15]+[.C16]+[.C17]+[.C18]+[.C19]+[.C20]+[.C21]+[.C22]+[.C23]+[.C24]" office:value-type="float" office:value="3371.8412">
            <text:p>3371,84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style-name="ce32" table:formula="of:=[.H11]+[.H12]+[.H13]+[.H14]+[.H15]+[.H16]+[.H17]+[.H18]+[.H19]+[.H20]+[.H21]+[.H22]+[.H23]+[.H24]" office:value-type="float" office:value="0">
            <text:p>0,00</text:p>
          </table:table-cell>
          <table:table-cell table:style-name="ce32" table:formula="of:=[.I11]+[.I12]+[.I13]+[.I14]+[.I15]+[.I16]+[.I17]+[.I18]+[.I19]+[.I20]+[.I21]+[.I22]+[.I23]+[.I24]" office:value-type="float" office:value="0">
            <text:p>0,00</text:p>
          </table:table-cell>
          <table:table-cell table:style-name="ce32" table:formula="of:=[.J11]+[.J12]+[.J13]+[.J14]+[.J15]+[.J16]+[.J17]+[.J18]+[.J19]+[.J20]+[.J21]+[.J22]+[.J23]+[.J24]" office:value-type="float" office:value="0">
            <text:p>0,00</text:p>
          </table:table-cell>
          <table:table-cell table:style-name="ce32" table:formula="of:=[.K11]+[.K12]+[.K13]+[.K14]+[.K15]+[.K16]+[.K17]+[.K18]+[.K19]+[.K20]+[.K21]+[.K22]+[.K23]+[.K24]" office:value-type="float" office:value="0">
            <text:p>0,00</text:p>
          </table:table-cell>
          <table:table-cell table:style-name="ce32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54414.8016">
            <text:p>554414,80</text:p>
          </table:table-cell>
          <table:table-cell table:formula="of:=[.O11]+[.O12]+[.O13]+[.O14]+[.O15]+[.O16]+[.O17]+[.O18]+[.O19]+[.O20]+[.O21]+[.O22]+[.O23]+[.O24]" office:value-type="float" office:value="554414.8016">
            <text:p>554414,80</text:p>
          </table:table-cell>
          <table:table-cell table:style-name="ce38" table:formula="of:=SUM([.Q11:.Q24])" office:value-type="float" office:value="12.61">
            <text:p>12,61</text:p>
          </table:table-cell>
          <table:table-cell table:style-name="ce38" table:number-columns-repeated="2"/>
          <table:table-cell table:style-name="ce41" table:number-columns-repeated="6"/>
          <table:table-cell table:style-name="ce38" table:number-columns-repeated="3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5542.8983">
            <text:p>-25542,90</text:p>
          </table:table-cell>
          <table:table-cell table:style-name="ce32" table:formula="of:=[.C6]*[.Q24]-[.C24]" office:value-type="float" office:value="1437.9911">
            <text:p>1437,99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24104.9072">
            <text:p>-24104,91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1948">
            <text:p>11 948</text:p>
          </table:table-cell>
          <table:table-cell table:style-name="ce81" table:number-columns-repeated="3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2" office:value-type="float" office:value="-223851.9604">
            <text:p>-223851,96</text:p>
          </table:table-cell>
          <table:table-cell table:style-name="ce32" table:formula="of:=[.C8]-[.C25]" office:value-type="float" office:value="-469.0612">
            <text:p>-469,06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205.15">
            <text:p>205,15</text:p>
          </table:table-cell>
          <table:table-cell table:style-name="ce32" table:formula="of:=[.F8]-[.F25]" office:value-type="float" office:value="0">
            <text:p>0,00</text:p>
          </table:table-cell>
          <table:table-cell table:style-name="ce32" table:formula="of:=[.G8]-[.G25]" office:value-type="float" office:value="0">
            <text:p>0,00</text:p>
          </table:table-cell>
          <table:table-cell table:style-name="ce32" table:formula="of:=[.H8]-[.H25]" office:value-type="float" office:value="0">
            <text:p>0,00</text:p>
          </table:table-cell>
          <table:table-cell table:style-name="ce32" table:formula="of:=[.I8]-[.I25]" office:value-type="float" office:value="0">
            <text:p>0,00</text:p>
          </table:table-cell>
          <table:table-cell table:style-name="ce32" table:formula="of:=[.J8]-[.J25]" office:value-type="float" office:value="0">
            <text:p>0,00</text:p>
          </table:table-cell>
          <table:table-cell table:style-name="ce32" table:formula="of:=[.K8]-[.K25]" office:value-type="float" office:value="0">
            <text:p>0,00</text:p>
          </table:table-cell>
          <table:table-cell table:style-name="ce32" table:formula="of:=[.L8]-[.L25]" office:value-type="float" office:value="0">
            <text:p>0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24115.8716">
            <text:p>-224115,87</text:p>
          </table:table-cell>
          <table:table-cell table:style-name="ce18" table:formula="of:=[.O8]-[.O25]" office:value-type="float" office:value="-224115.8716">
            <text:p>-224115,87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7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0" table:number-columns-repeated="55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8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8"/>
        <table:table-column table:style-name="co32" table:number-columns-repeated="2" table:default-cell-style-name="ce2"/>
        <table:table-column table:style-name="co32" table:number-columns-repeated="26" table:default-cell-style-name="ce18"/>
        <table:table-column table:style-name="co32" table:number-columns-repeated="13" table:default-cell-style-name="ce2"/>
        <table:table-column table:style-name="co32" table:default-cell-style-name="ce18"/>
        <table:table-column table:style-name="co32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765.21">
            <text:p>524765,2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27191">
            <text:p>327191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62.3499793364732">
            <text:p>62,3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97574.21">
            <text:p>-197574,2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495.9895">
            <text:p>10495,99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1929.966">
            <text:p>8192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96.22">
            <text:p>67496,2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438.7708">
            <text:p>5438,7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33167.9327">
            <text:p>33167,9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70.2699">
            <text:p>31970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48.8645">
            <text:p>9448,8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75.5644">
            <text:p>8875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983.9024">
            <text:p>48983,9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4.3868">
            <text:p>2184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25.1888">
            <text:p>9325,1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81.7553">
            <text:p>2118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31.1493">
            <text:p>45231,15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5313">
            <text:p>175313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1042.9604">
            <text:p>551042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-25542.8983">
            <text:p>-25542,9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23851.9604">
            <text:p>-223851,9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2M16S</meta:editing-duration>
    <meta:editing-cycles>272</meta:editing-cycles>
    <meta:generator>OpenOffice.org/3.4$Win32 OpenOffice.org_project/340m1$Build-9590</meta:generator>
    <dc:date>2022-11-07T10:33:21.30</dc:date>
    <meta:print-date>2022-02-18T11:57:14.99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