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5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7" style:family="table-cell" style:parent-style-name="Default">
      <style:text-properties fo:font-size="8pt" style:font-size-asian="8pt" style:font-size-complex="8pt"/>
    </style:style>
    <style:style style:name="ce4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0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26" table:default-cell-style-name="ce24"/>
        <table:table-column table:style-name="co32" table:default-cell-style-name="ce24"/>
        <table:table-column table:style-name="co26" table:number-columns-repeated="2" table:default-cell-style-name="ce24"/>
        <table:table-column table:style-name="co32" table:number-columns-repeated="2" table:default-cell-style-name="ce24"/>
        <table:table-column table:style-name="co20" table:default-cell-style-name="ce24"/>
        <table:table-column table:style-name="co26" table:default-cell-style-name="ce24"/>
        <table:table-column table:style-name="co20" table:default-cell-style-name="ce24"/>
        <table:table-column table:style-name="co26" table:default-cell-style-name="ce24"/>
        <table:table-column table:style-name="co33" table:default-cell-style-name="ce24"/>
        <table:table-column table:style-name="co26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3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5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73"/>
          <table:table-cell table:style-name="ce54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42" table:number-columns-repeated="39"/>
          <table:table-cell table:style-name="ce73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1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6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37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Диаг.газ.оборуд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50" office:value-type="string" table:number-columns-spanned="1" table:number-rows-spanned="2">
            <text:p>Диагностика газового оборудования</text:p>
          </table:table-cell>
          <table:table-cell table:style-name="ce5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404.63">
            <text:p>404,63</text:p>
          </table:table-cell>
          <table:table-cell table:style-name="ce31" table:number-columns-repeated="3"/>
          <table:table-cell/>
          <table:table-cell table:style-name="ce38" table:number-columns-repeated="12"/>
          <table:table-cell/>
          <table:covered-table-cell table:style-name="ce37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number-columns-repeated="2" table:style-name="ce51"/>
          <table:covered-table-cell table:style-name="ce29"/>
          <table:table-cell table:style-name="ce27"/>
          <table:table-cell table:style-name="ce42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483664.37">
            <text:p>483664,37</text:p>
          </table:table-cell>
          <table:table-cell table:number-columns-repeated="4" table:style-name="ce31" office:value-type="float" office:value="3694.28">
            <text:p>3694,28</text:p>
          </table:table-cell>
          <table:table-cell table:number-columns-repeated="6" table:style-name="ce31" office:value-type="float" office:value="3694.27">
            <text:p>3694,27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20607.11">
            <text:p>520607,11</text:p>
          </table:table-cell>
          <table:table-cell/>
          <table:table-cell table:style-name="ce38" table:number-columns-repeated="12"/>
          <table:table-cell/>
          <table:table-cell table:style-name="ce37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6" office:value-type="float" office:value="0">
            <text:p>0,00</text:p>
          </table:table-cell>
          <table:table-cell table:style-name="ce60" office:value-type="float" office:value="2582">
            <text:p>2 582</text:p>
          </table:table-cell>
          <table:table-cell table:style-name="ce60" office:value-type="float" office:value="31">
            <text:p>31</text:p>
          </table:table-cell>
          <table:table-cell table:style-name="ce60" office:value-type="float" office:value="23033">
            <text:p>23 033</text:p>
          </table:table-cell>
          <table:table-cell table:number-columns-repeated="2" table:style-name="ce60"/>
          <table:table-cell table:number-columns-repeated="2" table:style-name="ce60" office:value-type="float" office:value="0">
            <text:p>0</text:p>
          </table:table-cell>
          <table:table-cell table:style-name="ce56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7" table:formula="of:=[.BS7]+[.BU7]+[.BW7]+[.BY7]+[.CA7]" office:value-type="float" office:value="31">
            <text:p>31,00</text:p>
          </table:table-cell>
          <table:table-cell table:style-name="ce59" table:formula="of:=[.BT7]+[.BV7]+[.BX7]+[.BZ7]+[.CB7]" office:value-type="float" office:value="25615">
            <text:p>25 615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386457.87">
            <text:p>386457,87</text:p>
          </table:table-cell>
          <table:table-cell table:style-name="ce31" office:value-type="float" office:value="3708.48">
            <text:p>3708,48</text:p>
          </table:table-cell>
          <table:table-cell table:style-name="ce31" office:value-type="float" office:value="1282.11">
            <text:p>1282,11</text:p>
          </table:table-cell>
          <table:table-cell table:style-name="ce31" office:value-type="float" office:value="3757.73">
            <text:p>3757,73</text:p>
          </table:table-cell>
          <table:table-cell table:style-name="ce31" office:value-type="float" office:value="1709.02">
            <text:p>1709,02</text:p>
          </table:table-cell>
          <table:table-cell table:style-name="ce31" office:value-type="float" office:value="1832.56">
            <text:p>1832,56</text:p>
          </table:table-cell>
          <table:table-cell table:style-name="ce31" office:value-type="float" office:value="1699.17">
            <text:p>1699,17</text:p>
          </table:table-cell>
          <table:table-cell table:style-name="ce31" office:value-type="float" office:value="2383.01">
            <text:p>2383,01</text:p>
          </table:table-cell>
          <table:table-cell table:style-name="ce31" office:value-type="float" office:value="1832.56">
            <text:p>1832,56</text:p>
          </table:table-cell>
          <table:table-cell table:style-name="ce31" office:value-type="float" office:value="3625.91">
            <text:p>3625,91</text:p>
          </table:table-cell>
          <table:table-cell table:style-name="ce31" office:value-type="float" office:value="1281.28">
            <text:p>1281,28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09569.7">
            <text:p>409569,70</text:p>
          </table:table-cell>
          <table:table-cell/>
          <table:table-cell table:style-name="ce38" table:number-columns-repeated="12"/>
          <table:table-cell/>
          <table:table-cell table:style-name="ce37" office:value-type="string">
            <text:p>Январь</text:p>
          </table:table-cell>
          <table:table-cell table:number-columns-repeated="4" table:style-name="ce37"/>
          <table:table-cell table:style-name="ce37"/>
          <table:table-cell table:number-columns-repeated="32" table:style-name="ce37"/>
          <table:table-cell table:style-name="ce4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6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6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7" table:formula="of:=[.BS8]+[.BU8]+[.BW8]+[.BY8]+[.CA8]" office:value-type="float" office:value="0">
            <text:p>0,00</text:p>
          </table:table-cell>
          <table:table-cell table:style-name="ce59" table:formula="of:=[.BT8]+[.BV8]+[.BX8]+[.BZ8]+[.CB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79.9020754826327">
            <text:p>79,90</text:p>
          </table:table-cell>
          <table:table-cell table:style-name="ce31" table:formula="of:=[.C8]*100/[.C7]" office:value-type="float" office:value="100.384378011412">
            <text:p>100,38</text:p>
          </table:table-cell>
          <table:table-cell table:style-name="ce31" table:formula="of:=[.D8]*100/[.D7]" office:value-type="float" office:value="34.7052740994186">
            <text:p>34,71</text:p>
          </table:table-cell>
          <table:table-cell table:style-name="ce31" table:formula="of:=[.E8]*100/[.E7]" office:value-type="float" office:value="101.717520058036">
            <text:p>101,72</text:p>
          </table:table-cell>
          <table:table-cell table:style-name="ce31" table:formula="of:=[.F8]*100/[.F7]" office:value-type="float" office:value="46.2612471171649">
            <text:p>46,26</text:p>
          </table:table-cell>
          <table:table-cell table:style-name="ce31" table:formula="of:=[.G8]*100/[.G7]" office:value-type="float" office:value="49.6054700928736">
            <text:p>49,61</text:p>
          </table:table-cell>
          <table:table-cell table:style-name="ce31" table:formula="of:=[.H8]*100/[.H7]" office:value-type="float" office:value="45.9947432104313">
            <text:p>45,99</text:p>
          </table:table-cell>
          <table:table-cell table:style-name="ce31" table:formula="of:=[.I8]*100/[.I7]" office:value-type="float" office:value="64.505572142805">
            <text:p>64,51</text:p>
          </table:table-cell>
          <table:table-cell table:style-name="ce31" table:formula="of:=[.J8]*100/[.J7]" office:value-type="float" office:value="49.6054700928736">
            <text:p>49,61</text:p>
          </table:table-cell>
          <table:table-cell table:style-name="ce31" table:formula="of:=[.K8]*100/[.K7]" office:value-type="float" office:value="98.1495667614982">
            <text:p>98,15</text:p>
          </table:table-cell>
          <table:table-cell table:style-name="ce31" table:formula="of:=[.L8]*100/[.L7]" office:value-type="float" office:value="34.6829008166701">
            <text:p>34,68</text:p>
          </table:table-cell>
          <table:table-cell table:style-name="ce31" table:number-columns-repeated="2"/>
          <table:table-cell table:style-name="ce31" table:formula="of:=[.O8]*100/[.O7]" office:value-type="float" office:value="78.6715532947677">
            <text:p>78,67</text:p>
          </table:table-cell>
          <table:table-cell/>
          <table:table-cell table:style-name="ce38" table:number-columns-repeated="12"/>
          <table:table-cell/>
          <table:table-cell table:style-name="ce37" office:value-type="string">
            <text:p>Феврал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ГВС-нет</text:p>
          </table:table-cell>
          <table:table-cell table:style-name="ce57"/>
          <table:table-cell table:number-columns-repeated="7" table:style-name="ce59"/>
          <table:table-cell table:style-name="ce57"/>
          <table:table-cell table:style-name="ce59"/>
          <table:table-cell table:style-name="ce57" table:formula="of:=[.BS9]+[.BU9]+[.BW9]+[.BY9]+[.CA9]" office:value-type="float" office:value="0">
            <text:p>0,00</text:p>
          </table:table-cell>
          <table:table-cell table:style-name="ce59" table:formula="of:=[.BT9]+[.BV9]+[.BX9]+[.BZ9]+[.CB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97206.5">
            <text:p>-97206,50</text:p>
          </table:table-cell>
          <table:table-cell table:style-name="ce31" table:formula="of:=[.C8]-[.C7]" office:value-type="float" office:value="14.1999999999998">
            <text:p>14,20</text:p>
          </table:table-cell>
          <table:table-cell table:style-name="ce31" table:formula="of:=[.D8]-[.D7]" office:value-type="float" office:value="-2412.17">
            <text:p>-2412,17</text:p>
          </table:table-cell>
          <table:table-cell table:style-name="ce31" table:formula="of:=[.E8]-[.E7]" office:value-type="float" office:value="63.4499999999998">
            <text:p>63,45</text:p>
          </table:table-cell>
          <table:table-cell table:style-name="ce31" table:formula="of:=[.F8]-[.F7]" office:value-type="float" office:value="-1985.26">
            <text:p>-1985,26</text:p>
          </table:table-cell>
          <table:table-cell table:style-name="ce31" table:formula="of:=[.G8]-[.G7]" office:value-type="float" office:value="-1861.71">
            <text:p>-1861,71</text:p>
          </table:table-cell>
          <table:table-cell table:style-name="ce31" table:formula="of:=[.H8]-[.H7]" office:value-type="float" office:value="-1995.1">
            <text:p>-1995,10</text:p>
          </table:table-cell>
          <table:table-cell table:style-name="ce31" table:formula="of:=[.I8]-[.I7]" office:value-type="float" office:value="-1311.26">
            <text:p>-1311,26</text:p>
          </table:table-cell>
          <table:table-cell table:style-name="ce31" table:formula="of:=[.J8]-[.J7]" office:value-type="float" office:value="-1861.71">
            <text:p>-1861,71</text:p>
          </table:table-cell>
          <table:table-cell table:style-name="ce31" table:formula="of:=[.K8]-[.K7]" office:value-type="float" office:value="-68.3600000000001">
            <text:p>-68,36</text:p>
          </table:table-cell>
          <table:table-cell table:style-name="ce31" table:formula="of:=[.L8]-[.L7]" office:value-type="float" office:value="-2412.99">
            <text:p>-2412,99</text:p>
          </table:table-cell>
          <table:table-cell table:style-name="ce31" table:number-columns-repeated="2"/>
          <table:table-cell table:style-name="ce31" table:formula="of:=[.O8]-[.O7]" office:value-type="float" office:value="-111037.41">
            <text:p>-111037,41</text:p>
          </table:table-cell>
          <table:table-cell/>
          <table:table-cell table:style-name="ce38" table:number-columns-repeated="12"/>
          <table:table-cell/>
          <table:table-cell table:style-name="ce37" office:value-type="string">
            <text:p>Март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52"/>
          <table:table-cell table:style-name="ce29"/>
          <table:table-cell table:style-name="ce27" office:value-type="string">
            <text:p>Канализация</text:p>
          </table:table-cell>
          <table:table-cell table:style-name="ce57"/>
          <table:table-cell table:style-name="ce59" office:value-type="float" office:value="2787">
            <text:p>2 787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7" table:formula="of:=[.BS10]+[.BU10]+[.BW10]+[.BY10]+[.CA10]" office:value-type="float" office:value="0">
            <text:p>0,00</text:p>
          </table:table-cell>
          <table:table-cell table:style-name="ce59" table:formula="of:=[.BT10]+[.BV10]+[.BX10]+[.BZ10]+[.CB10]" office:value-type="float" office:value="2787">
            <text:p>2 787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6542.6652">
            <text:p>16542,67</text:p>
          </table:table-cell>
          <table:table-cell table:style-name="ce31" table:formula="of:=[.Q11]*[.C6]" office:value-type="float" office:value="283.241">
            <text:p>283,24</text:p>
          </table:table-cell>
          <table:table-cell table:style-name="ce31" table:formula="of:=[.R11]*[.D6]" office:value-type="float" office:value="283.241">
            <text:p>283,24</text:p>
          </table:table-cell>
          <table:table-cell table:style-name="ce31" table:formula="of:=[.S11]*[.E6]" office:value-type="float" office:value="283.241">
            <text:p>283,24</text:p>
          </table:table-cell>
          <table:table-cell table:style-name="ce31" table:formula="of:=[.T11]*[.F6]" office:value-type="float" office:value="283.241">
            <text:p>283,24</text:p>
          </table:table-cell>
          <table:table-cell table:style-name="ce31" table:formula="of:=[.U11]*[.G6]" office:value-type="float" office:value="283.241">
            <text:p>283,24</text:p>
          </table:table-cell>
          <table:table-cell table:style-name="ce31" table:formula="of:=[.V11]*[.H6]" office:value-type="float" office:value="283.241">
            <text:p>283,24</text:p>
          </table:table-cell>
          <table:table-cell table:style-name="ce31" table:formula="of:=[.W11]*[.I6]" office:value-type="float" office:value="283.241">
            <text:p>283,24</text:p>
          </table:table-cell>
          <table:table-cell table:style-name="ce31" table:formula="of:=[.X11]*[.J6]" office:value-type="float" office:value="283.241">
            <text:p>283,24</text:p>
          </table:table-cell>
          <table:table-cell table:style-name="ce31" table:formula="of:=[.Y11]*[.K6]" office:value-type="float" office:value="283.241">
            <text:p>283,24</text:p>
          </table:table-cell>
          <table:table-cell table:style-name="ce31" table:formula="of:=[.Z11]*[.L6]" office:value-type="float" office:value="283.241">
            <text:p>283,24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9375.0752">
            <text:p>19375,08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/>
          <table:table-cell table:style-name="ce37" office:value-type="string">
            <text:p>Апрел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Окна</text:p>
          </table:table-cell>
          <table:table-cell table:style-name="ce57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7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7483.7684">
            <text:p>87483,77</text:p>
          </table:table-cell>
          <table:table-cell table:style-name="ce31" table:formula="of:=[.Q12]*[.C6]" office:value-type="float" office:value="942.7879">
            <text:p>942,79</text:p>
          </table:table-cell>
          <table:table-cell table:style-name="ce31" table:formula="of:=[.R12]*[.D6]" office:value-type="float" office:value="942.7879">
            <text:p>942,79</text:p>
          </table:table-cell>
          <table:table-cell table:style-name="ce31" table:formula="of:=[.S12]*[.E6]" office:value-type="float" office:value="942.7879">
            <text:p>942,79</text:p>
          </table:table-cell>
          <table:table-cell table:style-name="ce31" table:formula="of:=[.T12]*[.F6]" office:value-type="float" office:value="942.7879">
            <text:p>942,79</text:p>
          </table:table-cell>
          <table:table-cell table:style-name="ce31" table:formula="of:=[.U12]*[.G6]" office:value-type="float" office:value="942.7879">
            <text:p>942,79</text:p>
          </table:table-cell>
          <table:table-cell table:style-name="ce31" table:formula="of:=[.V12]*[.H6]" office:value-type="float" office:value="942.7879">
            <text:p>942,79</text:p>
          </table:table-cell>
          <table:table-cell table:style-name="ce31" table:formula="of:=[.W12]*[.I6]" office:value-type="float" office:value="942.7879">
            <text:p>942,79</text:p>
          </table:table-cell>
          <table:table-cell table:style-name="ce31" table:formula="of:=[.X12]*[.J6]" office:value-type="float" office:value="942.7879">
            <text:p>942,79</text:p>
          </table:table-cell>
          <table:table-cell table:style-name="ce31" table:formula="of:=[.Y12]*[.K6]" office:value-type="float" office:value="942.7879">
            <text:p>942,79</text:p>
          </table:table-cell>
          <table:table-cell table:style-name="ce31" table:formula="of:=[.Z12]*[.L6]" office:value-type="float" office:value="942.7879">
            <text:p>942,7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96911.6474">
            <text:p>96911,65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/>
          <table:table-cell table:style-name="ce37" office:value-type="string">
            <text:p>май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Двери</text:p>
          </table:table-cell>
          <table:table-cell table:style-name="ce57"/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7" table:formula="of:=[.BS12]+[.BU12]+[.BW12]+[.BY12]+[.CA12]" office:value-type="float" office:value="0">
            <text:p>0,00</text:p>
          </table:table-cell>
          <table:table-cell table:style-name="ce59" table:formula="of:=[.BT12]+[.BV12]+[.BX12]+[.BZ12]+[.CB12]" office:value-type="float" office:value="818">
            <text:p>818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2389.1">
            <text:p>72389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10" table:style-name="ce38"/>
          <table:table-cell table:style-name="ce38" table:number-columns-repeated="2"/>
          <table:table-cell/>
          <table:table-cell table:style-name="ce37" office:value-type="string">
            <text:p>Июн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Отмостка</text:p>
          </table:table-cell>
          <table:table-cell table:style-name="ce57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7" table:formula="of:=[.BS13]+[.BU13]+[.BW13]+[.BY13]+[.CA13]" office:value-type="float" office:value="0">
            <text:p>0,00</text:p>
          </table:table-cell>
          <table:table-cell table:style-name="ce59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747.9964">
            <text:p>5748,00</text:p>
          </table:table-cell>
          <table:table-cell table:style-name="ce31" table:formula="of:=[.Q14]*[.C6]" office:value-type="float" office:value="56.6482">
            <text:p>56,65</text:p>
          </table:table-cell>
          <table:table-cell table:style-name="ce31" table:formula="of:=[.R14]*[.D6]" office:value-type="float" office:value="56.6482">
            <text:p>56,65</text:p>
          </table:table-cell>
          <table:table-cell table:style-name="ce31" table:formula="of:=[.S14]*[.E6]" office:value-type="float" office:value="56.6482">
            <text:p>56,65</text:p>
          </table:table-cell>
          <table:table-cell table:style-name="ce31" table:formula="of:=[.T14]*[.F6]" office:value-type="float" office:value="56.6482">
            <text:p>56,65</text:p>
          </table:table-cell>
          <table:table-cell table:style-name="ce31" table:formula="of:=[.U14]*[.G6]" office:value-type="float" office:value="56.6482">
            <text:p>56,65</text:p>
          </table:table-cell>
          <table:table-cell table:style-name="ce31" table:formula="of:=[.V14]*[.H6]" office:value-type="float" office:value="56.6482">
            <text:p>56,65</text:p>
          </table:table-cell>
          <table:table-cell table:style-name="ce31" table:formula="of:=[.W14]*[.I6]" office:value-type="float" office:value="56.6482">
            <text:p>56,65</text:p>
          </table:table-cell>
          <table:table-cell table:style-name="ce31" table:formula="of:=[.X14]*[.J6]" office:value-type="float" office:value="56.6482">
            <text:p>56,65</text:p>
          </table:table-cell>
          <table:table-cell table:style-name="ce31" table:formula="of:=[.Y14]*[.K6]" office:value-type="float" office:value="56.6482">
            <text:p>56,65</text:p>
          </table:table-cell>
          <table:table-cell table:style-name="ce31" table:formula="of:=[.Z14]*[.L6]" office:value-type="float" office:value="56.6482">
            <text:p>56,65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6314.4784">
            <text:p>6314,48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/>
          <table:table-cell table:style-name="ce37" office:value-type="string">
            <text:p>Июл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9"/>
          <table:table-cell table:style-name="ce27" office:value-type="string">
            <text:p>Фасады и цоколя</text:p>
          </table:table-cell>
          <table:table-cell table:style-name="ce57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7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8904.5572">
            <text:p>58904,56</text:p>
          </table:table-cell>
          <table:table-cell table:style-name="ce31" table:formula="of:=[.Q15]*[.C6]" office:value-type="float" office:value="570.5283">
            <text:p>570,53</text:p>
          </table:table-cell>
          <table:table-cell table:style-name="ce31" table:formula="of:=[.R15]*[.D6]" office:value-type="float" office:value="570.5283">
            <text:p>570,53</text:p>
          </table:table-cell>
          <table:table-cell table:style-name="ce31" table:formula="of:=[.S15]*[.E6]" office:value-type="float" office:value="570.5283">
            <text:p>570,53</text:p>
          </table:table-cell>
          <table:table-cell table:style-name="ce31" table:formula="of:=[.T15]*[.F6]" office:value-type="float" office:value="570.5283">
            <text:p>570,53</text:p>
          </table:table-cell>
          <table:table-cell table:style-name="ce31" table:formula="of:=[.U15]*[.G6]" office:value-type="float" office:value="570.5283">
            <text:p>570,53</text:p>
          </table:table-cell>
          <table:table-cell table:style-name="ce31" table:formula="of:=[.V15]*[.H6]" office:value-type="float" office:value="570.5283">
            <text:p>570,53</text:p>
          </table:table-cell>
          <table:table-cell table:style-name="ce31" table:formula="of:=[.W15]*[.I6]" office:value-type="float" office:value="570.5283">
            <text:p>570,53</text:p>
          </table:table-cell>
          <table:table-cell table:style-name="ce31" table:formula="of:=[.X15]*[.J6]" office:value-type="float" office:value="570.5283">
            <text:p>570,53</text:p>
          </table:table-cell>
          <table:table-cell table:style-name="ce31" table:formula="of:=[.Y15]*[.K6]" office:value-type="float" office:value="570.5283">
            <text:p>570,53</text:p>
          </table:table-cell>
          <table:table-cell table:style-name="ce31" table:formula="of:=[.Z15]*[.L6]" office:value-type="float" office:value="570.5283">
            <text:p>570,53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64609.8402">
            <text:p>64609,84</text:p>
          </table:table-cell>
          <table:table-cell/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table:formula="of:=[$'дом.8'.$Y$15]" office:value-type="float" office:value="1.41">
            <text:p>1,41</text:p>
          </table:table-cell>
          <table:table-cell table:style-name="ce38" table:number-columns-repeated="2"/>
          <table:table-cell/>
          <table:table-cell table:style-name="ce37" office:value-type="string">
            <text:p>Август</text:p>
          </table:table-cell>
          <table:table-cell table:number-columns-repeated="4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Подъезды</text:p>
          </table:table-cell>
          <table:table-cell table:style-name="ce57"/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57" table:formula="of:=[.BS15]+[.BU15]+[.BW15]+[.BY15]+[.CA15]" office:value-type="float" office:value="0">
            <text:p>0,00</text:p>
          </table:table-cell>
          <table:table-cell table:style-name="ce59" table:formula="of:=[.BT15]+[.BV15]+[.BX15]+[.BZ15]+[.CB15]" office:value-type="float" office:value="1183">
            <text:p>1 183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4571.77">
            <text:p>34571,77</text:p>
          </table:table-cell>
          <table:table-cell table:style-name="ce31" table:formula="of:=[.Q16]*[.C6]" office:value-type="float" office:value="368.2133">
            <text:p>368,21</text:p>
          </table:table-cell>
          <table:table-cell table:style-name="ce31" table:formula="of:=[.R16]*[.D6]" office:value-type="float" office:value="368.2133">
            <text:p>368,21</text:p>
          </table:table-cell>
          <table:table-cell table:style-name="ce31" table:formula="of:=[.S16]*[.E6]" office:value-type="float" office:value="368.2133">
            <text:p>368,21</text:p>
          </table:table-cell>
          <table:table-cell table:style-name="ce31" table:formula="of:=[.T16]*[.F6]" office:value-type="float" office:value="368.2133">
            <text:p>368,21</text:p>
          </table:table-cell>
          <table:table-cell table:style-name="ce31" table:formula="of:=[.U16]*[.G6]" office:value-type="float" office:value="368.2133">
            <text:p>368,21</text:p>
          </table:table-cell>
          <table:table-cell table:style-name="ce31" table:formula="of:=[.V16]*[.H6]" office:value-type="float" office:value="368.2133">
            <text:p>368,21</text:p>
          </table:table-cell>
          <table:table-cell table:style-name="ce31" table:formula="of:=[.W16]*[.I6]" office:value-type="float" office:value="368.2133">
            <text:p>368,21</text:p>
          </table:table-cell>
          <table:table-cell table:style-name="ce31" table:formula="of:=[.X16]*[.J6]" office:value-type="float" office:value="368.2133">
            <text:p>368,21</text:p>
          </table:table-cell>
          <table:table-cell table:style-name="ce31" table:formula="of:=[.Y16]*[.K6]" office:value-type="float" office:value="368.2133">
            <text:p>368,21</text:p>
          </table:table-cell>
          <table:table-cell table:style-name="ce31" table:formula="of:=[.Z16]*[.L6]" office:value-type="float" office:value="368.2133">
            <text:p>368,21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8253.903">
            <text:p>38253,90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/>
          <table:table-cell table:style-name="ce37" office:value-type="string">
            <text:p>Сентя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/>
          <table:table-cell table:number-columns-repeated="32" table:style-name="ce49"/>
          <table:table-cell table:style-name="ce4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7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7" table:formula="of:=[.BS16]+[.BU16]+[.BW16]+[.BY16]+[.CA16]" office:value-type="float" office:value="0">
            <text:p>0,00</text:p>
          </table:table-cell>
          <table:table-cell table:style-name="ce59" table:formula="of:=[.BT16]+[.BV16]+[.BX16]+[.BZ16]+[.CB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10090.888">
            <text:p>10090,89</text:p>
          </table:table-cell>
          <table:table-cell table:style-name="ce31" table:formula="of:=[.Q17]*[.C6]" office:value-type="float" office:value="117.3427">
            <text:p>117,34</text:p>
          </table:table-cell>
          <table:table-cell table:style-name="ce31" table:formula="of:=[.R17]*[.D6]" office:value-type="float" office:value="117.3427">
            <text:p>117,34</text:p>
          </table:table-cell>
          <table:table-cell table:style-name="ce31" table:formula="of:=[.S17]*[.E6]" office:value-type="float" office:value="117.3427">
            <text:p>117,34</text:p>
          </table:table-cell>
          <table:table-cell table:style-name="ce31" table:formula="of:=[.T17]*[.F6]" office:value-type="float" office:value="117.3427">
            <text:p>117,34</text:p>
          </table:table-cell>
          <table:table-cell table:style-name="ce31" table:formula="of:=[.U17]*[.G6]" office:value-type="float" office:value="117.3427">
            <text:p>117,34</text:p>
          </table:table-cell>
          <table:table-cell table:style-name="ce31" table:formula="of:=[.V17]*[.H6]" office:value-type="float" office:value="117.3427">
            <text:p>117,34</text:p>
          </table:table-cell>
          <table:table-cell table:style-name="ce31" table:formula="of:=[.W17]*[.I6]" office:value-type="float" office:value="117.3427">
            <text:p>117,34</text:p>
          </table:table-cell>
          <table:table-cell table:style-name="ce31" table:formula="of:=[.X17]*[.J6]" office:value-type="float" office:value="117.3427">
            <text:p>117,34</text:p>
          </table:table-cell>
          <table:table-cell table:style-name="ce31" table:formula="of:=[.Y17]*[.K6]" office:value-type="float" office:value="117.3427">
            <text:p>117,34</text:p>
          </table:table-cell>
          <table:table-cell table:style-name="ce31" table:formula="of:=[.Z17]*[.L6]" office:value-type="float" office:value="117.3427">
            <text:p>117,34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1264.315">
            <text:p>11264,32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/>
          <table:table-cell table:style-name="ce37" office:value-type="string">
            <text:p>Октя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/>
          <table:table-cell table:number-columns-repeated="32" table:style-name="ce49"/>
          <table:table-cell table:style-name="ce4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7" table:formula="of:=[.BS17]+[.BU17]+[.BW17]+[.BY17]+[.CA17]" office:value-type="float" office:value="25.5">
            <text:p>25,50</text:p>
          </table:table-cell>
          <table:table-cell table:style-name="ce59" table:formula="of:=[.BT17]+[.BV17]+[.BX17]+[.BZ17]+[.CB17]" office:value-type="float" office:value="6004">
            <text:p>6 004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38" office:value-type="float" office:value="0">
            <text:p>0,00</text:p>
          </table:table-cell>
          <table:table-cell table:style-name="ce38" table:formula="of:=[$'дом.8'.$Q$18]" office:value-type="float" office:value="0">
            <text:p>0,00</text:p>
          </table:table-cell>
          <table:table-cell table:style-name="ce38" table:formula="of:=[$'дом.8'.$R$1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[$'дом.8'.$Q$18]" office:value-type="float" office:value="0">
            <text:p>0,00</text:p>
          </table:table-cell>
          <table:table-cell table:style-name="ce38" table:formula="of:=[$'дом.8'.$R$1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[$'дом.8'.$Q$18]" office:value-type="float" office:value="0">
            <text:p>0,00</text:p>
          </table:table-cell>
          <table:table-cell table:style-name="ce38" table:formula="of:=[$'дом.8'.$R$18]" office:value-type="float" office:value="0">
            <text:p>0,00</text:p>
          </table:table-cell>
          <table:table-cell table:style-name="ce38" table:formula="of:=[$'дом.8'.$Y$18]" office:value-type="float" office:value="0">
            <text:p>0,00</text:p>
          </table:table-cell>
          <table:table-cell table:style-name="ce38" table:number-columns-repeated="2"/>
          <table:table-cell/>
          <table:table-cell table:style-name="ce37" office:value-type="string">
            <text:p>Ноябрь</text:p>
          </table:table-cell>
          <table:table-cell table:number-columns-repeated="4" table:style-name="ce37"/>
          <table:table-cell table:style-name="ce37" table:number-columns-repeated="2"/>
          <table:table-cell table:number-columns-repeated="31" table:style-name="ce37"/>
          <table:table-cell table:style-name="ce37" office:value-type="float" office:value="0">
            <text:p>0,0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57" office:value-type="float" office:value="1">
            <text:p>1,00</text:p>
          </table:table-cell>
          <table:table-cell table:style-name="ce59" office:value-type="float" office:value="1018">
            <text:p>1 018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7" table:formula="of:=[.BS18]+[.BU18]+[.BW18]+[.BY18]+[.CA18]" office:value-type="float" office:value="1">
            <text:p>1,00</text:p>
          </table:table-cell>
          <table:table-cell table:style-name="ce59" table:formula="of:=[.BT18]+[.BV18]+[.BX18]+[.BZ18]+[.CB18]" office:value-type="float" office:value="1018">
            <text:p>1 018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433.3968">
            <text:p>49433,40</text:p>
          </table:table-cell>
          <table:table-cell table:style-name="ce31" table:formula="of:=[.Q19]*[.C6]" office:value-type="float" office:value="513.8801">
            <text:p>513,88</text:p>
          </table:table-cell>
          <table:table-cell table:style-name="ce31" table:formula="of:=[.R19]*[.D6]" office:value-type="float" office:value="513.8801">
            <text:p>513,88</text:p>
          </table:table-cell>
          <table:table-cell table:style-name="ce31" table:formula="of:=[.S19]*[.E6]" office:value-type="float" office:value="513.8801">
            <text:p>513,88</text:p>
          </table:table-cell>
          <table:table-cell table:style-name="ce31" table:formula="of:=[.T19]*[.F6]" office:value-type="float" office:value="513.8801">
            <text:p>513,88</text:p>
          </table:table-cell>
          <table:table-cell table:style-name="ce31" table:formula="of:=[.U19]*[.G6]" office:value-type="float" office:value="513.8801">
            <text:p>513,88</text:p>
          </table:table-cell>
          <table:table-cell table:style-name="ce31" table:formula="of:=[.V19]*[.H6]" office:value-type="float" office:value="513.8801">
            <text:p>513,88</text:p>
          </table:table-cell>
          <table:table-cell table:style-name="ce31" table:formula="of:=[.W19]*[.I6]" office:value-type="float" office:value="513.8801">
            <text:p>513,88</text:p>
          </table:table-cell>
          <table:table-cell table:style-name="ce31" table:formula="of:=[.X19]*[.J6]" office:value-type="float" office:value="513.8801">
            <text:p>513,88</text:p>
          </table:table-cell>
          <table:table-cell table:style-name="ce31" table:formula="of:=[.Y19]*[.K6]" office:value-type="float" office:value="513.8801">
            <text:p>513,88</text:p>
          </table:table-cell>
          <table:table-cell table:style-name="ce31" table:formula="of:=[.Z19]*[.L6]" office:value-type="float" office:value="513.8801">
            <text:p>513,88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4572.1978">
            <text:p>54572,20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/>
          <table:table-cell table:style-name="ce37" office:value-type="string">
            <text:p>Дека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/>
          <table:table-cell table:number-columns-repeated="31" table:style-name="ce49"/>
          <table:table-cell table:style-name="ce49" office:value-type="string">
            <text:p><text:s/></text:p>
          </table:table-cell>
          <table:table-cell table:style-name="ce4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57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7" table:formula="of:=[.BS19]+[.BU19]+[.BW19]+[.BY19]+[.CA19]" office:value-type="float" office:value="0">
            <text:p>0,00</text:p>
          </table:table-cell>
          <table:table-cell table:style-name="ce59" table:formula="of:=[.BT19]+[.BV19]+[.BX19]+[.BZ19]+[.CB1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07.2672">
            <text:p>2307,27</text:p>
          </table:table-cell>
          <table:table-cell table:style-name="ce31" table:formula="of:=[.Q20]*[.C6]" office:value-type="float" office:value="24.2778">
            <text:p>24,28</text:p>
          </table:table-cell>
          <table:table-cell table:style-name="ce31" table:formula="of:=[.R20]*[.D6]" office:value-type="float" office:value="24.2778">
            <text:p>24,28</text:p>
          </table:table-cell>
          <table:table-cell table:style-name="ce31" table:formula="of:=[.S20]*[.E6]" office:value-type="float" office:value="24.2778">
            <text:p>24,28</text:p>
          </table:table-cell>
          <table:table-cell table:style-name="ce31" table:formula="of:=[.T20]*[.F6]" office:value-type="float" office:value="24.2778">
            <text:p>24,28</text:p>
          </table:table-cell>
          <table:table-cell table:style-name="ce31" table:formula="of:=[.U20]*[.G6]" office:value-type="float" office:value="24.2778">
            <text:p>24,28</text:p>
          </table:table-cell>
          <table:table-cell table:style-name="ce31" table:formula="of:=[.V20]*[.H6]" office:value-type="float" office:value="24.2778">
            <text:p>24,28</text:p>
          </table:table-cell>
          <table:table-cell table:style-name="ce31" table:formula="of:=[.W20]*[.I6]" office:value-type="float" office:value="24.2778">
            <text:p>24,28</text:p>
          </table:table-cell>
          <table:table-cell table:style-name="ce31" table:formula="of:=[.X20]*[.J6]" office:value-type="float" office:value="24.2778">
            <text:p>24,28</text:p>
          </table:table-cell>
          <table:table-cell table:style-name="ce31" table:formula="of:=[.Y20]*[.K6]" office:value-type="float" office:value="24.2778">
            <text:p>24,28</text:p>
          </table:table-cell>
          <table:table-cell table:style-name="ce31" table:formula="of:=[.Z20]*[.L6]" office:value-type="float" office:value="24.2778">
            <text:p>24,28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550.0452">
            <text:p>2550,05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/>
          <table:table-cell table:style-name="ce37" office:value-type="string">
            <text:p>Итого:</text:p>
          </table:table-cell>
          <table:table-cell table:style-name="ce46" table:formula="of:=[.AE8]+[.AE9]+[.AE10]+[.AE11]+[.AE12]+[.AE13]+[.AE14]+[.AE15]+[.AE16]+[.AE17]+[.AE18]+[.AE19]" office:value-type="float" office:value="0">
            <text:p>0</text:p>
          </table:table-cell>
          <table:table-cell table:style-name="ce46" table:formula="of:=[.AF8]+[.AF9]+[.AF10]+[.AF11]+[.AF12]+[.AF13]+[.AF14]+[.AF15]+[.AF16]+[.AF17]+[.AF18]+[.AF19]" office:value-type="float" office:value="0">
            <text:p>0</text:p>
          </table:table-cell>
          <table:table-cell table:style-name="ce46" table:formula="of:=[.AG8]+[.AG9]+[.AG10]+[.AG11]+[.AG12]+[.AG13]+[.AG14]+[.AG15]+[.AG16]+[.AG17]+[.AG18]+[.AG19]" office:value-type="float" office:value="0">
            <text:p>0</text:p>
          </table:table-cell>
          <table:table-cell table:style-name="ce46" table:formula="of:=[.AH8]+[.AH9]+[.AH10]+[.AH11]+[.AH12]+[.AH13]+[.AH14]+[.AH15]+[.AH16]+[.AH17]+[.AH18]+[.AH19]" office:value-type="float" office:value="0">
            <text:p>0</text:p>
          </table:table-cell>
          <table:table-cell table:style-name="ce46" table:number-columns-repeated="2"/>
          <table:table-cell table:style-name="ce46" table:formula="of:=[.AK8]+[.AK9]+[.AK10]+[.AK11]+[.AK12]+[.AK13]+[.AK14]+[.AK15]+[.AK16]+[.AK17]+[.AK18]+[.AK19]" office:value-type="float" office:value="0">
            <text:p>0</text:p>
          </table:table-cell>
          <table:table-cell table:style-name="ce46" table:formula="of:=[.AL8]+[.AL9]+[.AL10]+[.AL11]+[.AL12]+[.AL13]+[.AL14]+[.AL15]+[.AL16]+[.AL17]+[.AL18]+[.AL19]" office:value-type="float" office:value="0">
            <text:p>0</text:p>
          </table:table-cell>
          <table:table-cell table:style-name="ce46" table:formula="of:=[.AM8]+[.AM9]+[.AM10]+[.AM11]+[.AM12]+[.AM13]+[.AM14]+[.AM15]+[.AM16]+[.AM17]+[.AM18]+[.AM19]" office:value-type="float" office:value="0">
            <text:p>0</text:p>
          </table:table-cell>
          <table:table-cell table:style-name="ce46" table:formula="of:=[.AN8]+[.AN9]+[.AN10]+[.AN11]+[.AN12]+[.AN13]+[.AN14]+[.AN15]+[.AN16]+[.AN17]+[.AN18]+[.AN19]" office:value-type="float" office:value="0">
            <text:p>0</text:p>
          </table:table-cell>
          <table:table-cell table:style-name="ce46" table:formula="of:=[.AO8]+[.AO9]+[.AO10]+[.AO11]+[.AO12]+[.AO13]+[.AO14]+[.AO15]+[.AO16]+[.AO17]+[.AO18]+[.AO19]" office:value-type="float" office:value="0">
            <text:p>0</text:p>
          </table:table-cell>
          <table:table-cell table:style-name="ce46" table:formula="of:=[.AP8]+[.AP9]+[.AP10]+[.AP11]+[.AP12]+[.AP13]+[.AP14]+[.AP15]+[.AP16]+[.AP17]+[.AP18]+[.AP19]" office:value-type="float" office:value="0">
            <text:p>0</text:p>
          </table:table-cell>
          <table:table-cell table:style-name="ce46" table:formula="of:=[.AQ8]+[.AQ9]+[.AQ10]+[.AQ11]+[.AQ12]+[.AQ13]+[.AQ14]+[.AQ15]+[.AQ16]+[.AQ17]+[.AQ18]+[.AQ19]" office:value-type="float" office:value="0">
            <text:p>0</text:p>
          </table:table-cell>
          <table:table-cell table:style-name="ce46" table:formula="of:=[.AR8]+[.AR9]+[.AR10]+[.AR11]+[.AR12]+[.AR13]+[.AR14]+[.AR15]+[.AR16]+[.AR17]+[.AR18]+[.AR19]" office:value-type="float" office:value="0">
            <text:p>0</text:p>
          </table:table-cell>
          <table:table-cell table:style-name="ce46" table:formula="of:=[.AS8]+[.AS9]+[.AS10]+[.AS11]+[.AS12]+[.AS13]+[.AS14]+[.AS15]+[.AS16]+[.AS17]+[.AS18]+[.AS19]" office:value-type="float" office:value="0">
            <text:p>0</text:p>
          </table:table-cell>
          <table:table-cell table:style-name="ce46" table:formula="of:=[.AT8]+[.AT9]+[.AT10]+[.AT11]+[.AT12]+[.AT13]+[.AT14]+[.AT15]+[.AT16]+[.AT17]+[.AT18]+[.AT19]" office:value-type="float" office:value="0">
            <text:p>0</text:p>
          </table:table-cell>
          <table:table-cell table:style-name="ce46" table:formula="of:=[.AU8]+[.AU9]+[.AU10]+[.AU11]+[.AU12]+[.AU13]+[.AU14]+[.AU15]+[.AU16]+[.AU17]+[.AU18]+[.AU19]" office:value-type="float" office:value="0">
            <text:p>0</text:p>
          </table:table-cell>
          <table:table-cell table:style-name="ce46" table:formula="of:=[.AV8]+[.AV9]+[.AV10]+[.AV11]+[.AV12]+[.AV13]+[.AV14]+[.AV15]+[.AV16]+[.AV17]+[.AV18]+[.AV19]" office:value-type="float" office:value="0">
            <text:p>0</text:p>
          </table:table-cell>
          <table:table-cell table:style-name="ce46" table:formula="of:=[.AW8]+[.AW9]+[.AW10]+[.AW11]+[.AW12]+[.AW13]+[.AW14]+[.AW15]+[.AW16]+[.AW17]+[.AW18]+[.AW19]" office:value-type="float" office:value="0">
            <text:p>0</text:p>
          </table:table-cell>
          <table:table-cell table:style-name="ce46" table:formula="of:=[.AX8]+[.AX9]+[.AX10]+[.AX11]+[.AX12]+[.AX13]+[.AX14]+[.AX15]+[.AX16]+[.AX17]+[.AX18]+[.AX19]" office:value-type="float" office:value="0">
            <text:p>0</text:p>
          </table:table-cell>
          <table:table-cell table:style-name="ce46" table:formula="of:=[.AY8]+[.AY9]+[.AY10]+[.AY11]+[.AY12]+[.AY13]+[.AY14]+[.AY15]+[.AY16]+[.AY17]+[.AY18]+[.AY19]" office:value-type="float" office:value="0">
            <text:p>0</text:p>
          </table:table-cell>
          <table:table-cell table:style-name="ce46" table:formula="of:=[.AZ8]+[.AZ9]+[.AZ10]+[.AZ11]+[.AZ12]+[.AZ13]+[.AZ14]+[.AZ15]+[.AZ16]+[.AZ17]+[.AZ18]+[.AZ19]" office:value-type="float" office:value="0">
            <text:p>0</text:p>
          </table:table-cell>
          <table:table-cell table:style-name="ce46" table:formula="of:=[.BA8]+[.BA9]+[.BA10]+[.BA11]+[.BA12]+[.BA13]+[.BA14]+[.BA15]+[.BA16]+[.BA17]+[.BA18]+[.BA19]" office:value-type="float" office:value="0">
            <text:p>0</text:p>
          </table:table-cell>
          <table:table-cell table:style-name="ce46" table:formula="of:=[.BB8]+[.BB9]+[.BB10]+[.BB11]+[.BB12]+[.BB13]+[.BB14]+[.BB15]+[.BB16]+[.BB17]+[.BB18]+[.BB19]" office:value-type="float" office:value="0">
            <text:p>0</text:p>
          </table:table-cell>
          <table:table-cell table:style-name="ce46" table:formula="of:=[.BC8]+[.BC9]+[.BC10]+[.BC11]+[.BC12]+[.BC13]+[.BC14]+[.BC15]+[.BC16]+[.BC17]+[.BC18]+[.BC19]" office:value-type="float" office:value="0">
            <text:p>0</text:p>
          </table:table-cell>
          <table:table-cell table:style-name="ce46" table:formula="of:=[.BD8]+[.BD9]+[.BD10]+[.BD11]+[.BD12]+[.BD13]+[.BD14]+[.BD15]+[.BD16]+[.BD17]+[.BD18]+[.BD19]" office:value-type="float" office:value="0">
            <text:p>0</text:p>
          </table:table-cell>
          <table:table-cell table:style-name="ce46" table:formula="of:=[.BE8]+[.BE9]+[.BE10]+[.BE11]+[.BE12]+[.BE13]+[.BE14]+[.BE15]+[.BE16]+[.BE17]+[.BE18]+[.BE19]" office:value-type="float" office:value="0">
            <text:p>0</text:p>
          </table:table-cell>
          <table:table-cell table:style-name="ce46" table:formula="of:=[.BF8]+[.BF9]+[.BF10]+[.BF11]+[.BF12]+[.BF13]+[.BF14]+[.BF15]+[.BF16]+[.BF17]+[.BF18]+[.BF19]" office:value-type="float" office:value="0">
            <text:p>0</text:p>
          </table:table-cell>
          <table:table-cell table:style-name="ce46" table:formula="of:=[.BG8]+[.BG9]+[.BG10]+[.BG11]+[.BG12]+[.BG13]+[.BG14]+[.BG15]+[.BG16]+[.BG17]+[.BG18]+[.BG19]" office:value-type="float" office:value="0">
            <text:p>0</text:p>
          </table:table-cell>
          <table:table-cell table:style-name="ce46" table:formula="of:=[.BH8]+[.BH9]+[.BH10]+[.BH11]+[.BH12]+[.BH13]+[.BH14]+[.BH15]+[.BH16]+[.BH17]+[.BH18]+[.BH19]" office:value-type="float" office:value="0">
            <text:p>0</text:p>
          </table:table-cell>
          <table:table-cell table:style-name="ce46" table:formula="of:=[.BI8]+[.BI9]+[.BI10]+[.BI11]+[.BI12]+[.BI13]+[.BI14]+[.BI15]+[.BI16]+[.BI17]+[.BI18]+[.BI19]" office:value-type="float" office:value="0">
            <text:p>0</text:p>
          </table:table-cell>
          <table:table-cell table:style-name="ce46" table:formula="of:=[.BJ8]+[.BJ9]+[.BJ10]+[.BJ11]+[.BJ12]+[.BJ13]+[.BJ14]+[.BJ15]+[.BJ16]+[.BJ17]+[.BJ18]+[.BJ19]" office:value-type="float" office:value="0">
            <text:p>0</text:p>
          </table:table-cell>
          <table:table-cell table:style-name="ce46" table:formula="of:=[.BK8]+[.BK9]+[.BK10]+[.BK11]+[.BK12]+[.BK13]+[.BK14]+[.BK15]+[.BK16]+[.BK17]+[.BK18]+[.BK19]" office:value-type="float" office:value="0">
            <text:p>0</text:p>
          </table:table-cell>
          <table:table-cell table:style-name="ce46" table:formula="of:=[.BL8]+[.BL9]+[.BL10]+[.BL11]+[.BL12]+[.BL13]+[.BL14]+[.BL15]+[.BL16]+[.BL17]+[.BL18]+[.BL19]" office:value-type="float" office:value="0">
            <text:p>0</text:p>
          </table:table-cell>
          <table:table-cell table:style-name="ce46" table:formula="of:=[.BM8]+[.BM9]+[.BM10]+[.BM11]+[.BM12]+[.BM13]+[.BM14]+[.BM15]+[.BM16]+[.BM17]+[.BM18]+[.BM19]" office:value-type="float" office:value="0">
            <text:p>0</text:p>
          </table:table-cell>
          <table:table-cell table:style-name="ce46" table:formula="of:=[.BN8]+[.BN9]+[.BN10]+[.BN11]+[.BN12]+[.BN13]+[.BN14]+[.BN15]+[.BN16]+[.BN17]+[.BN18]+[.BN19]" office:value-type="float" office:value="0">
            <text:p>0</text:p>
          </table:table-cell>
          <table:table-cell table:style-name="ce46" table:formula="of:=[.BO8]+[.BO9]+[.BO10]+[.BO11]+[.BO12]+[.BO13]+[.BO14]+[.BO15]+[.BO16]+[.BO17]+[.BO18]+[.BO19]" office:value-type="float" office:value="0">
            <text:p>0</text:p>
          </table:table-cell>
          <table:table-cell table:style-name="ce5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57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7" table:formula="of:=[.BS20]+[.BU20]+[.BW20]+[.BY20]+[.CA20]" office:value-type="float" office:value="0">
            <text:p>0,00</text:p>
          </table:table-cell>
          <table:table-cell table:style-name="ce59" table:formula="of:=[.BT20]+[.BV20]+[.BX20]+[.BZ20]+[.CB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смотр <text:s/>ВДГО</text:p>
          </table:table-cell>
          <table:table-cell table:style-name="ce31" office:value-type="float" office:value="7192.8868">
            <text:p>7192,89</text:p>
          </table:table-cell>
          <table:table-cell table:style-name="ce31" table:formula="of:=[.Q21]*[.C6]" office:value-type="float" office:value="76.8797">
            <text:p>76,88</text:p>
          </table:table-cell>
          <table:table-cell table:style-name="ce31" table:formula="of:=[.R21]*[.D6]" office:value-type="float" office:value="76.8797">
            <text:p>76,88</text:p>
          </table:table-cell>
          <table:table-cell table:style-name="ce31" table:formula="of:=[.S21]*[.E6]" office:value-type="float" office:value="76.8797">
            <text:p>76,88</text:p>
          </table:table-cell>
          <table:table-cell table:style-name="ce31" table:formula="of:=[.T21]*[.F6]" office:value-type="float" office:value="76.8797">
            <text:p>76,88</text:p>
          </table:table-cell>
          <table:table-cell table:style-name="ce31" table:formula="of:=[.U21]*[.G6]" office:value-type="float" office:value="76.8797">
            <text:p>76,88</text:p>
          </table:table-cell>
          <table:table-cell table:style-name="ce31" table:formula="of:=[.V21]*[.H6]" office:value-type="float" office:value="76.8797">
            <text:p>76,88</text:p>
          </table:table-cell>
          <table:table-cell table:style-name="ce31" table:formula="of:=[.W21]*[.I6]" office:value-type="float" office:value="76.8797">
            <text:p>76,88</text:p>
          </table:table-cell>
          <table:table-cell table:style-name="ce31" table:formula="of:=[.X21]*[.J6]" office:value-type="float" office:value="76.8797">
            <text:p>76,88</text:p>
          </table:table-cell>
          <table:table-cell table:style-name="ce31" table:formula="of:=[.Y21]*[.K6]" office:value-type="float" office:value="76.8797">
            <text:p>76,88</text:p>
          </table:table-cell>
          <table:table-cell table:style-name="ce31" table:formula="of:=[.Z21]*[.L6]" office:value-type="float" office:value="76.8797">
            <text:p>76,88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7961.6838">
            <text:p>7961,68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57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7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13.394">
            <text:p>19213,39</text:p>
          </table:table-cell>
          <table:table-cell table:style-name="ce31" table:formula="of:=[.Q22]*[.C6]" office:value-type="float" office:value="129.4816">
            <text:p>129,48</text:p>
          </table:table-cell>
          <table:table-cell table:style-name="ce31" table:formula="of:=[.R22]*[.D6]" office:value-type="float" office:value="129.4816">
            <text:p>129,48</text:p>
          </table:table-cell>
          <table:table-cell table:style-name="ce31" table:formula="of:=[.S22]*[.E6]" office:value-type="float" office:value="129.4816">
            <text:p>129,48</text:p>
          </table:table-cell>
          <table:table-cell table:style-name="ce31" table:formula="of:=[.T22]*[.F6]" office:value-type="float" office:value="129.4816">
            <text:p>129,48</text:p>
          </table:table-cell>
          <table:table-cell table:style-name="ce31" table:formula="of:=[.U22]*[.G6]" office:value-type="float" office:value="129.4816">
            <text:p>129,48</text:p>
          </table:table-cell>
          <table:table-cell table:style-name="ce31" table:formula="of:=[.V22]*[.H6]" office:value-type="float" office:value="129.4816">
            <text:p>129,48</text:p>
          </table:table-cell>
          <table:table-cell table:style-name="ce31" table:formula="of:=[.W22]*[.I6]" office:value-type="float" office:value="129.4816">
            <text:p>129,48</text:p>
          </table:table-cell>
          <table:table-cell table:style-name="ce31" table:formula="of:=[.X22]*[.J6]" office:value-type="float" office:value="129.4816">
            <text:p>129,48</text:p>
          </table:table-cell>
          <table:table-cell table:style-name="ce31" table:formula="of:=[.Y22]*[.K6]" office:value-type="float" office:value="129.4816">
            <text:p>129,48</text:p>
          </table:table-cell>
          <table:table-cell table:style-name="ce31" table:formula="of:=[.Z22]*[.L6]" office:value-type="float" office:value="129.4816">
            <text:p>129,4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0508.21">
            <text:p>20508,21</text:p>
          </table:table-cell>
          <table:table-cell/>
          <table:table-cell table:style-name="ce38" office:value-type="float" office:value="0.32">
            <text:p>0,32</text:p>
          </table:table-cell>
          <table:table-cell table:style-name="ce38" table:formula="of:=[$'дом.8'.$Q$22]" office:value-type="float" office:value="0.32">
            <text:p>0,32</text:p>
          </table:table-cell>
          <table:table-cell table:style-name="ce38" table:formula="of:=[$'дом.8'.$R$22]" office:value-type="float" office:value="0.32">
            <text:p>0,32</text:p>
          </table:table-cell>
          <table:table-cell table:style-name="ce38" office:value-type="float" office:value="0.32">
            <text:p>0,32</text:p>
          </table:table-cell>
          <table:table-cell table:style-name="ce38" table:formula="of:=[$'дом.8'.$Q$22]" office:value-type="float" office:value="0.32">
            <text:p>0,32</text:p>
          </table:table-cell>
          <table:table-cell table:style-name="ce38" table:formula="of:=[$'дом.8'.$R$22]" office:value-type="float" office:value="0.32">
            <text:p>0,32</text:p>
          </table:table-cell>
          <table:table-cell table:style-name="ce38" office:value-type="float" office:value="0.32">
            <text:p>0,32</text:p>
          </table:table-cell>
          <table:table-cell table:style-name="ce38" table:formula="of:=[$'дом.8'.$Q$22]" office:value-type="float" office:value="0.32">
            <text:p>0,32</text:p>
          </table:table-cell>
          <table:table-cell table:style-name="ce38" table:formula="of:=[$'дом.8'.$R$22]" office:value-type="float" office:value="0.32">
            <text:p>0,32</text:p>
          </table:table-cell>
          <table:table-cell table:style-name="ce38" table:formula="of:=[$'дом.8'.$Y$22]" office:value-type="float" office:value="0.32">
            <text:p>0,32</text:p>
          </table:table-cell>
          <table:table-cell table:style-name="ce38" table:number-columns-repeated="2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57"/>
          <table:table-cell table:style-name="ce59" office:value-type="float" office:value="3023">
            <text:p>3 023</text:p>
          </table:table-cell>
          <table:table-cell table:number-columns-repeated="4" table:style-name="ce59"/>
          <table:table-cell table:style-name="ce59" office:value-type="float" office:value="0">
            <text:p>0</text:p>
          </table:table-cell>
          <table:table-cell table:style-name="ce59" office:value-type="float" office:value="12000">
            <text:p>12 000</text:p>
          </table:table-cell>
          <table:table-cell table:style-name="ce57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7" table:formula="of:=[.BS22]+[.BU22]+[.BW22]+[.BY22]+[.CA22]" office:value-type="float" office:value="0">
            <text:p>0,00</text:p>
          </table:table-cell>
          <table:table-cell table:style-name="ce59" table:formula="of:=[.BT22]+[.BV22]+[.BX22]+[.BZ22]+[.CB22]" office:value-type="float" office:value="15023">
            <text:p>15 023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52065.8912">
            <text:p>52065,89</text:p>
          </table:table-cell>
          <table:table-cell table:style-name="ce31" table:formula="of:=[.Q23]*[.C6]" office:value-type="float" office:value="550.2968">
            <text:p>550,30</text:p>
          </table:table-cell>
          <table:table-cell table:style-name="ce31" table:formula="of:=[.R23]*[.D6]" office:value-type="float" office:value="550.2968">
            <text:p>550,30</text:p>
          </table:table-cell>
          <table:table-cell table:style-name="ce31" table:formula="of:=[.S23]*[.E6]" office:value-type="float" office:value="550.2968">
            <text:p>550,30</text:p>
          </table:table-cell>
          <table:table-cell table:style-name="ce31" table:formula="of:=[.T23]*[.F6]" office:value-type="float" office:value="550.2968">
            <text:p>550,30</text:p>
          </table:table-cell>
          <table:table-cell table:style-name="ce31" table:formula="of:=[.U23]*[.G6]" office:value-type="float" office:value="550.2968">
            <text:p>550,30</text:p>
          </table:table-cell>
          <table:table-cell table:style-name="ce31" table:formula="of:=[.V23]*[.H6]" office:value-type="float" office:value="550.2968">
            <text:p>550,30</text:p>
          </table:table-cell>
          <table:table-cell table:style-name="ce31" table:formula="of:=[.W23]*[.I6]" office:value-type="float" office:value="550.2968">
            <text:p>550,30</text:p>
          </table:table-cell>
          <table:table-cell table:style-name="ce31" table:formula="of:=[.X23]*[.J6]" office:value-type="float" office:value="550.2968">
            <text:p>550,30</text:p>
          </table:table-cell>
          <table:table-cell table:style-name="ce31" table:formula="of:=[.Y23]*[.K6]" office:value-type="float" office:value="550.2968">
            <text:p>550,30</text:p>
          </table:table-cell>
          <table:table-cell table:style-name="ce31" table:formula="of:=[.Z23]*[.L6]" office:value-type="float" office:value="550.2968">
            <text:p>550,3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7568.8592">
            <text:p>57568,86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55" office:value-type="string">
            <text:p>Диаг.газ.оборуд.</text:p>
          </table:table-cell>
          <table:table-cell table:style-name="ce58"/>
          <table:table-cell table:number-columns-repeated="5" table:style-name="ce59"/>
          <table:table-cell table:style-name="ce59" office:value-type="float" office:value="8">
            <text:p>8</text:p>
          </table:table-cell>
          <table:table-cell table:style-name="ce59" office:value-type="float" office:value="1760">
            <text:p>1 760</text:p>
          </table:table-cell>
          <table:table-cell table:style-name="ce57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7" table:formula="of:=[.BS23]+[.BU23]+[.BW23]+[.BY23]+[.CA23]" office:value-type="float" office:value="8">
            <text:p>8,00</text:p>
          </table:table-cell>
          <table:table-cell table:style-name="ce59" table:formula="of:=[.BT23]+[.BV23]+[.BX23]+[.BZ23]+[.CB23]" office:value-type="float" office:value="1760">
            <text:p>1 76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55668">
            <text:p>55668,00</text:p>
          </table:table-cell>
          <table:table-cell table:number-columns-repeated="10" table:style-name="ce33"/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55668">
            <text:p>55668,00</text:p>
          </table:table-cell>
          <table:table-cell/>
          <table:table-cell table:style-name="ce38" office:value-type="float" office:value="0.15">
            <text:p>0,15</text:p>
          </table:table-cell>
          <table:table-cell table:style-name="ce38" table:formula="of:=[$'дом.8'.$Q$24]" office:value-type="float" office:value="0.15">
            <text:p>0,15</text:p>
          </table:table-cell>
          <table:table-cell table:style-name="ce38" table:formula="of:=[$'дом.8'.$R$24]" office:value-type="float" office:value="0.15">
            <text:p>0,15</text:p>
          </table:table-cell>
          <table:table-cell table:style-name="ce38" office:value-type="float" office:value="0.15">
            <text:p>0,15</text:p>
          </table:table-cell>
          <table:table-cell table:style-name="ce38" table:formula="of:=[$'дом.8'.$Q$24]" office:value-type="float" office:value="0.15">
            <text:p>0,15</text:p>
          </table:table-cell>
          <table:table-cell table:style-name="ce38" table:formula="of:=[$'дом.8'.$R$24]" office:value-type="float" office:value="0.15">
            <text:p>0,15</text:p>
          </table:table-cell>
          <table:table-cell table:style-name="ce38" office:value-type="float" office:value="0.15">
            <text:p>0,15</text:p>
          </table:table-cell>
          <table:table-cell table:style-name="ce38" table:formula="of:=[$'дом.8'.$Q$24]" office:value-type="float" office:value="0.15">
            <text:p>0,15</text:p>
          </table:table-cell>
          <table:table-cell table:style-name="ce38" table:formula="of:=[$'дом.8'.$R$24]" office:value-type="float" office:value="0.15">
            <text:p>0,15</text:p>
          </table:table-cell>
          <table:table-cell table:style-name="ce38" table:formula="of:=[$'дом.8'.$Y$24]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5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7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7" table:formula="of:=[.BS24]+[.BU24]+[.BW24]+[.BY24]+[.CA24]" office:value-type="float" office:value="3.2">
            <text:p>3,20</text:p>
          </table:table-cell>
          <table:table-cell table:style-name="ce59" table:formula="of:=[.BT24]+[.BV24]+[.BX24]+[.BZ24]+[.CB24]" office:value-type="float" office:value="1460">
            <text:p>1 46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office:value-type="float" office:value="471611.5812">
            <text:p>471611,58</text:p>
          </table:table-cell>
          <table:table-cell table:style-name="ce32" table:formula="of:=[.C11]+[.C12]+[.C13]+[.C14]+[.C15]+[.C16]+[.C17]+[.C18]+[.C19]+[.C20]+[.C21]+[.C22]+[.C23]+[.C24]" office:value-type="float" office:value="3633.5774">
            <text:p>3633,58</text:p>
          </table:table-cell>
          <table:table-cell table:style-name="ce32" table:formula="of:=[.D11]+[.D12]+[.D13]+[.D14]+[.D15]+[.D16]+[.D17]+[.D18]+[.D19]+[.D20]+[.D21]+[.D22]+[.D23]+[.D24]" office:value-type="float" office:value="3633.5774">
            <text:p>3633,58</text:p>
          </table:table-cell>
          <table:table-cell table:style-name="ce32" table:formula="of:=[.E11]+[.E12]+[.E13]+[.E14]+[.E15]+[.E16]+[.E17]+[.E18]+[.E19]+[.E20]+[.E21]+[.E22]+[.E23]+[.E24]" office:value-type="float" office:value="3633.5774">
            <text:p>3633,58</text:p>
          </table:table-cell>
          <table:table-cell table:style-name="ce32" table:formula="of:=[.F11]+[.F12]+[.F13]+[.F14]+[.F15]+[.F16]+[.F17]+[.F18]+[.F19]+[.F20]+[.F21]+[.F22]+[.F23]+[.F24]" office:value-type="float" office:value="3633.5774">
            <text:p>3633,58</text:p>
          </table:table-cell>
          <table:table-cell table:style-name="ce32" table:formula="of:=[.G11]+[.G12]+[.G13]+[.G14]+[.G15]+[.G16]+[.G17]+[.G18]+[.G19]+[.G20]+[.G21]+[.G22]+[.G23]+[.G24]" office:value-type="float" office:value="3633.5774">
            <text:p>3633,58</text:p>
          </table:table-cell>
          <table:table-cell table:style-name="ce32" table:formula="of:=[.H11]+[.H12]+[.H13]+[.H14]+[.H15]+[.H16]+[.H17]+[.H18]+[.H19]+[.H20]+[.H21]+[.H22]+[.H23]+[.H24]" office:value-type="float" office:value="3633.5774">
            <text:p>3633,58</text:p>
          </table:table-cell>
          <table:table-cell table:style-name="ce32" table:formula="of:=[.I11]+[.I12]+[.I13]+[.I14]+[.I15]+[.I16]+[.I17]+[.I18]+[.I19]+[.I20]+[.I21]+[.I22]+[.I23]+[.I24]" office:value-type="float" office:value="3633.5774">
            <text:p>3633,58</text:p>
          </table:table-cell>
          <table:table-cell table:style-name="ce32" table:formula="of:=[.J11]+[.J12]+[.J13]+[.J14]+[.J15]+[.J16]+[.J17]+[.J18]+[.J19]+[.J20]+[.J21]+[.J22]+[.J23]+[.J24]" office:value-type="float" office:value="3633.5774">
            <text:p>3633,58</text:p>
          </table:table-cell>
          <table:table-cell table:style-name="ce32" table:formula="of:=[.K11]+[.K12]+[.K13]+[.K14]+[.K15]+[.K16]+[.K17]+[.K18]+[.K19]+[.K20]+[.K21]+[.K22]+[.K23]+[.K24]" office:value-type="float" office:value="3633.5774">
            <text:p>3633,58</text:p>
          </table:table-cell>
          <table:table-cell table:style-name="ce32" table:formula="of:=[.L11]+[.L12]+[.L13]+[.L14]+[.L15]+[.L16]+[.L17]+[.L18]+[.L19]+[.L20]+[.L21]+[.L22]+[.L23]+[.L24]" office:value-type="float" office:value="3633.5774">
            <text:p>3633,5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07947.3552">
            <text:p>507947,36</text:p>
          </table:table-cell>
          <table:table-cell table:formula="of:=[.O11]+[.O12]+[.O13]+[.O14]+[.O15]+[.O16]+[.O17]+[.O18]+[.O19]+[.O20]+[.O21]+[.O22]+[.O23]+[.O24]" office:value-type="float" office:value="507947.3552">
            <text:p>507947,36</text:p>
          </table:table-cell>
          <table:table-cell table:style-name="ce39" table:formula="of:=SUM([.Q11:.Q24])" office:value-type="float" office:value="9.13">
            <text:p>9,13</text:p>
          </table:table-cell>
          <table:table-cell table:style-name="ce39" table:formula="of:=[$'дом.8'.$Q$25]" office:value-type="float" office:value="9.13">
            <text:p>9,13</text:p>
          </table:table-cell>
          <table:table-cell table:style-name="ce39" table:formula="of:=[$'дом.8'.$R$25]" office:value-type="float" office:value="9.13">
            <text:p>9,13</text:p>
          </table:table-cell>
          <table:table-cell table:style-name="ce39" table:formula="of:=SUM([.T11:.T24])" office:value-type="float" office:value="9.13">
            <text:p>9,13</text:p>
          </table:table-cell>
          <table:table-cell table:style-name="ce39" table:formula="of:=[$'дом.8'.$Q$25]" office:value-type="float" office:value="9.13">
            <text:p>9,13</text:p>
          </table:table-cell>
          <table:table-cell table:style-name="ce39" table:formula="of:=[$'дом.8'.$R$25]" office:value-type="float" office:value="9.13">
            <text:p>9,13</text:p>
          </table:table-cell>
          <table:table-cell table:style-name="ce39" table:formula="of:=SUM([.W11:.W24])" office:value-type="float" office:value="9.13">
            <text:p>9,13</text:p>
          </table:table-cell>
          <table:table-cell table:style-name="ce39" table:formula="of:=[$'дом.8'.$Q$25]" office:value-type="float" office:value="9.13">
            <text:p>9,13</text:p>
          </table:table-cell>
          <table:table-cell table:style-name="ce39" table:formula="of:=[$'дом.8'.$R$25]" office:value-type="float" office:value="9.13">
            <text:p>9,13</text:p>
          </table:table-cell>
          <table:table-cell table:style-name="ce39" table:formula="of:=[$'дом.8'.$Y$25]" office:value-type="float" office:value="9.13">
            <text:p>9,13</text:p>
          </table:table-cell>
          <table:table-cell table:style-name="ce39" table:number-columns-repeated="2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7" office:value-type="string">
            <text:p><text:s/></text:p>
          </table:table-cell>
          <table:table-cell table:style-name="ce59" table:number-columns-repeated="9"/>
          <table:table-cell table:style-name="ce59" table:formula="of:=[.BO19]" office:value-type="string" office:string-value=" ">
            <text:p><text:s/></text:p>
          </table:table-cell>
          <table:table-cell table:style-name="ce57"/>
          <table:table-cell table:style-name="ce59"/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2437.172">
            <text:p>12437,17</text:p>
          </table:table-cell>
          <table:table-cell table:style-name="ce32" table:formula="of:=[.C6]*[.Q24]-[.C24]" office:value-type="float" office:value="60.6945">
            <text:p>60,69</text:p>
          </table:table-cell>
          <table:table-cell table:style-name="ce32" table:formula="of:=[.D6]*[.R24]-[.D24]" office:value-type="float" office:value="60.6945">
            <text:p>60,69</text:p>
          </table:table-cell>
          <table:table-cell table:style-name="ce32" table:formula="of:=[.E6]*[.S24]-[.E24]" office:value-type="float" office:value="60.6945">
            <text:p>60,69</text:p>
          </table:table-cell>
          <table:table-cell table:style-name="ce32" table:formula="of:=[.F6]*[.T24]-[.F24]" office:value-type="float" office:value="60.6945">
            <text:p>60,69</text:p>
          </table:table-cell>
          <table:table-cell table:style-name="ce32" table:formula="of:=[.G6]*[.U24]-[.G24]" office:value-type="float" office:value="60.6945">
            <text:p>60,69</text:p>
          </table:table-cell>
          <table:table-cell table:style-name="ce32" table:formula="of:=[.H6]*[.V24]-[.H24]" office:value-type="float" office:value="60.6945">
            <text:p>60,69</text:p>
          </table:table-cell>
          <table:table-cell table:style-name="ce32" table:formula="of:=[.I6]*[.W24]-[.I24]" office:value-type="float" office:value="60.6945">
            <text:p>60,69</text:p>
          </table:table-cell>
          <table:table-cell table:style-name="ce32" table:formula="of:=[.J6]*[.X24]-[.J24]" office:value-type="float" office:value="60.6945">
            <text:p>60,69</text:p>
          </table:table-cell>
          <table:table-cell table:style-name="ce32" table:formula="of:=[.K6]*[.Y24]-[.K24]" office:value-type="float" office:value="60.6945">
            <text:p>60,69</text:p>
          </table:table-cell>
          <table:table-cell table:style-name="ce32" table:formula="of:=[.L6]*[.Z24]-[.L24]" office:value-type="float" office:value="60.6945">
            <text:p>60,6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3044.117">
            <text:p>13044,12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23033">
            <text:p>23 033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/>
          <table:table-cell table:style-name="ce61" office:value-type="float" office:value="13760">
            <text:p>13 760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+[.CB25]" office:value-type="float" office:value="0">
            <text:p>0</text:p>
          </table:table-cell>
          <table:table-cell table:style-name="ce61" office:value-type="string">
            <text:p><text:s/></text:p>
          </table:table-cell>
          <table:table-cell table:style-name="ce61" table:formula="of:=[.CD7]+[.CD8]+[.CD9]+[.CD10]+[.CD11]+[.CD12]+[.CD13]+[.CD14]+[.CD15]+[.CD16]+[.CD17]+[.CD18]+[.CD19]+[.CD20]+[.CD21]+[.CD22]+[.CD23]+[.CD24]" office:value-type="float" office:value="55668">
            <text:p>55 668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85153.7112">
            <text:p>-85153,71</text:p>
          </table:table-cell>
          <table:table-cell table:style-name="ce32" table:formula="of:=[.C8]-[.C25]" office:value-type="float" office:value="74.9025999999999">
            <text:p>74,90</text:p>
          </table:table-cell>
          <table:table-cell table:style-name="ce32" table:formula="of:=[.D8]-[.D25]" office:value-type="float" office:value="-2351.4674">
            <text:p>-2351,47</text:p>
          </table:table-cell>
          <table:table-cell table:style-name="ce32" table:formula="of:=[.E8]-[.E25]" office:value-type="float" office:value="124.1526">
            <text:p>124,15</text:p>
          </table:table-cell>
          <table:table-cell table:style-name="ce32" table:formula="of:=[.F8]-[.F25]" office:value-type="float" office:value="-1924.5574">
            <text:p>-1924,56</text:p>
          </table:table-cell>
          <table:table-cell table:style-name="ce32" table:formula="of:=[.G8]-[.G25]" office:value-type="float" office:value="-1801.0174">
            <text:p>-1801,02</text:p>
          </table:table-cell>
          <table:table-cell table:style-name="ce32" table:formula="of:=[.H8]-[.H25]" office:value-type="float" office:value="-1934.4074">
            <text:p>-1934,41</text:p>
          </table:table-cell>
          <table:table-cell table:style-name="ce32" table:formula="of:=[.I8]-[.I25]" office:value-type="float" office:value="-1250.5674">
            <text:p>-1250,57</text:p>
          </table:table-cell>
          <table:table-cell table:style-name="ce32" table:formula="of:=[.J8]-[.J25]" office:value-type="float" office:value="-1801.0174">
            <text:p>-1801,02</text:p>
          </table:table-cell>
          <table:table-cell table:style-name="ce32" table:formula="of:=[.K8]-[.K25]" office:value-type="float" office:value="-7.66740000000027">
            <text:p>-7,67</text:p>
          </table:table-cell>
          <table:table-cell table:style-name="ce32" table:formula="of:=[.L8]-[.L25]" office:value-type="float" office:value="-2352.2974">
            <text:p>-2352,30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98377.6552">
            <text:p>-98377,66</text:p>
          </table:table-cell>
          <table:table-cell table:style-name="ce73" table:formula="of:=[.O8]-[.O25]" office:value-type="float" office:value="-98377.6552">
            <text:p>-98377,66</text:p>
          </table:table-cell>
          <table:table-cell table:style-name="ce40"/>
          <table:table-cell table:style-name="ce40" office:value-type="string" table:number-columns-spanned="11" table:number-rows-spanned="2">
            <text:p><text:s/></text:p>
          </table:table-cell>
          <table:covered-table-cell table:number-columns-repeated="10" table:style-name="ce40"/>
          <table:table-cell/>
          <table:table-cell table:style-name="ce40"/>
          <table:table-cell table:style-name="ce47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3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73"/>
        <table:table-column table:style-name="co28" table:number-columns-repeated="2" table:default-cell-style-name="ce24"/>
        <table:table-column table:style-name="co28" table:number-columns-repeated="26" table:default-cell-style-name="ce73"/>
        <table:table-column table:style-name="co28" table:number-columns-repeated="13" table:default-cell-style-name="ce24"/>
        <table:table-column table:style-name="co28" table:default-cell-style-name="ce7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73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5M31S</meta:editing-duration>
    <meta:editing-cycles>291</meta:editing-cycles>
    <meta:generator>OpenOffice.org/3.4$Win32 OpenOffice.org_project/340m1$Build-9590</meta:generator>
    <dc:date>2022-11-08T10:50:34.24</dc:date>
    <meta:print-date>2021-01-12T09:20:42.26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