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27" table:default-cell-style-name="ce1"/>
        <table:table-column table:style-name="co32" table:number-columns-repeated="10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10 по ул.Ленина пос. Липки МО "Город Новоульяновск"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6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3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3" table:style-name="ce33"/>
          <table:covered-table-cell table:number-columns-repeated="8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755.03">
            <text:p>755,03</text:p>
          </table:table-cell>
          <table:table-cell table:style-name="ce30" table:number-columns-repeated="9"/>
          <table:table-cell/>
          <table:table-cell table:style-name="ce37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262899.31">
            <text:p>1262899,31</text:p>
          </table:table-cell>
          <table:table-cell table:number-columns-repeated="4" table:style-name="ce30" office:value-type="float" office:value="11129.14">
            <text:p>11129,14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307415.87">
            <text:p>1307415,87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C7]" office:value-type="float" office:value="0">
            <text:p>0,00</text:p>
          </table:table-cell>
          <table:table-cell table:style-name="ce76" table:formula="of:=[.BT7]+[.BV7]+[.BX7]+[.BZ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034069.03">
            <text:p>1034069,03</text:p>
          </table:table-cell>
          <table:table-cell table:style-name="ce30" office:value-type="float" office:value="4869.11">
            <text:p>4869,11</text:p>
          </table:table-cell>
          <table:table-cell table:style-name="ce30" office:value-type="float" office:value="6210.65">
            <text:p>6210,65</text:p>
          </table:table-cell>
          <table:table-cell table:style-name="ce30" office:value-type="float" office:value="5455.57">
            <text:p>5455,57</text:p>
          </table:table-cell>
          <table:table-cell table:style-name="ce30" office:value-type="float" office:value="9299.22">
            <text:p>9299,22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059903.58">
            <text:p>1059903,58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11">
            <text:p>11,00</text:p>
          </table:table-cell>
          <table:table-cell table:style-name="ce77" office:value-type="float" office:value="6966">
            <text:p>6 966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6354">
            <text:p>6 354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6446">
            <text:p>6 446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C8]" office:value-type="float" office:value="23">
            <text:p>23,00</text:p>
          </table:table-cell>
          <table:table-cell table:style-name="ce76" table:formula="of:=[.BT8]+[.BV8]+[.BX8]+[.BZ8]+[.CD8]" office:value-type="float" office:value="19766">
            <text:p>19 76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1.8805602166336">
            <text:p>81,88</text:p>
          </table:table-cell>
          <table:table-cell table:style-name="ce30" table:formula="of:=[.C8]*100/[.C7]" office:value-type="float" office:value="43.7509996280036">
            <text:p>43,75</text:p>
          </table:table-cell>
          <table:table-cell table:style-name="ce30" table:formula="of:=[.D8]*100/[.D7]" office:value-type="float" office:value="55.8053003197013">
            <text:p>55,81</text:p>
          </table:table-cell>
          <table:table-cell table:style-name="ce30" table:formula="of:=[.E8]*100/[.E7]" office:value-type="float" office:value="49.0205891919771">
            <text:p>49,02</text:p>
          </table:table-cell>
          <table:table-cell table:style-name="ce30" table:formula="of:=[.F8]*100/[.F7]" office:value-type="float" office:value="83.5573997631443">
            <text:p>83,56</text:p>
          </table:table-cell>
          <table:table-cell table:style-name="ce30" table:number-columns-repeated="8"/>
          <table:table-cell table:style-name="ce30" table:formula="of:=[.O8]*100/[.O7]" office:value-type="float" office:value="81.0685876101534">
            <text:p>81,07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6" table:number-columns-repeated="2"/>
          <table:table-cell table:style-name="ce75"/>
          <table:table-cell table:style-name="ce76"/>
          <table:table-cell table:style-name="ce75" table:formula="of:=[.BS9]+[.BU9]+[.BW9]+[.BY9]+[.CC9]" office:value-type="float" office:value="0">
            <text:p>0,00</text:p>
          </table:table-cell>
          <table:table-cell table:style-name="ce76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28830.28">
            <text:p>-228830,28</text:p>
          </table:table-cell>
          <table:table-cell table:style-name="ce30" table:formula="of:=[.C8]-[.C7]" office:value-type="float" office:value="-6260.03">
            <text:p>-6260,03</text:p>
          </table:table-cell>
          <table:table-cell table:style-name="ce30" table:formula="of:=[.D8]-[.D7]" office:value-type="float" office:value="-4918.49">
            <text:p>-4918,49</text:p>
          </table:table-cell>
          <table:table-cell table:style-name="ce30" table:formula="of:=[.E8]-[.E7]" office:value-type="float" office:value="-5673.57">
            <text:p>-5673,57</text:p>
          </table:table-cell>
          <table:table-cell table:style-name="ce30" table:formula="of:=[.F8]-[.F7]" office:value-type="float" office:value="-1829.92">
            <text:p>-1829,92</text:p>
          </table:table-cell>
          <table:table-cell table:style-name="ce30" table:number-columns-repeated="8"/>
          <table:table-cell table:style-name="ce30" table:formula="of:=[.O8]-[.O7]" office:value-type="float" office:value="-247512.29">
            <text:p>-247512,2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C10]" office:value-type="float" office:value="0">
            <text:p>0,00</text:p>
          </table:table-cell>
          <table:table-cell table:style-name="ce76" table:formula="of:=[.BT10]+[.BV10]+[.BX10]+[.BZ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0566.5844">
            <text:p>60566,58</text:p>
          </table:table-cell>
          <table:table-cell table:style-name="ce30" table:formula="of:=[.Q11]*[.C6]" office:value-type="float" office:value="543.6216">
            <text:p>543,62</text:p>
          </table:table-cell>
          <table:table-cell table:style-name="ce30" table:formula="of:=[.R11]*[.D6]" office:value-type="float" office:value="543.6216">
            <text:p>543,62</text:p>
          </table:table-cell>
          <table:table-cell table:style-name="ce30" table:formula="of:=[.S11]*[.E6]" office:value-type="float" office:value="543.6216">
            <text:p>543,62</text:p>
          </table:table-cell>
          <table:table-cell table:style-name="ce30" table:formula="of:=[.T11]*[.F6]" office:value-type="float" office:value="543.6216">
            <text:p>543,62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62741.0708">
            <text:p>62741,07</text:p>
          </table:table-cell>
          <table:table-cell/>
          <table:table-cell table:number-columns-repeated="10" table:style-name="ce37" office:value-type="float" office:value="0.72">
            <text:p>0,72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497">
            <text:p>497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C11]" office:value-type="float" office:value="0">
            <text:p>0,00</text:p>
          </table:table-cell>
          <table:table-cell table:style-name="ce76" table:formula="of:=[.BT11]+[.BV11]+[.BX11]+[.BZ11]+[.CD11]" office:value-type="float" office:value="497">
            <text:p>49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2984.894">
            <text:p>182984,89</text:p>
          </table:table-cell>
          <table:table-cell table:style-name="ce30" table:formula="of:=[.Q12]*[.C6]" office:value-type="float" office:value="1819.6223">
            <text:p>1819,62</text:p>
          </table:table-cell>
          <table:table-cell table:style-name="ce30" table:formula="of:=[.R12]*[.D6]" office:value-type="float" office:value="1819.6223">
            <text:p>1819,62</text:p>
          </table:table-cell>
          <table:table-cell table:style-name="ce30" table:formula="of:=[.S12]*[.E6]" office:value-type="float" office:value="1819.6223">
            <text:p>1819,62</text:p>
          </table:table-cell>
          <table:table-cell table:style-name="ce30" table:formula="of:=[.T12]*[.F6]" office:value-type="float" office:value="1819.6223">
            <text:p>1819,62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190263.3832">
            <text:p>190263,38</text:p>
          </table:table-cell>
          <table:table-cell/>
          <table:table-cell table:number-columns-repeated="10" table:style-name="ce37" office:value-type="float" office:value="2.41">
            <text:p>2,41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142">
            <text:p>142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C12]" office:value-type="float" office:value="0">
            <text:p>0,00</text:p>
          </table:table-cell>
          <table:table-cell table:style-name="ce76" table:formula="of:=[.BT12]+[.BV12]+[.BX12]+[.BZ12]+[.CD12]" office:value-type="float" office:value="142">
            <text:p>14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209.25">
            <text:p>133209,2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C13]" office:value-type="float" office:value="0">
            <text:p>0,00</text:p>
          </table:table-cell>
          <table:table-cell table:style-name="ce76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1899.8294">
            <text:p>11899,83</text:p>
          </table:table-cell>
          <table:table-cell table:style-name="ce30" table:formula="of:=[.Q14]*[.C6]" office:value-type="float" office:value="113.2545">
            <text:p>113,25</text:p>
          </table:table-cell>
          <table:table-cell table:style-name="ce30" table:formula="of:=[.R14]*[.D6]" office:value-type="float" office:value="113.2545">
            <text:p>113,25</text:p>
          </table:table-cell>
          <table:table-cell table:style-name="ce30" table:formula="of:=[.S14]*[.E6]" office:value-type="float" office:value="113.2545">
            <text:p>113,25</text:p>
          </table:table-cell>
          <table:table-cell table:style-name="ce30" table:formula="of:=[.T14]*[.F6]" office:value-type="float" office:value="113.2545">
            <text:p>113,25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2352.8474">
            <text:p>12352,85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C14]" office:value-type="float" office:value="0">
            <text:p>0,00</text:p>
          </table:table-cell>
          <table:table-cell table:style-name="ce76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8875.1202">
            <text:p>68875,12</text:p>
          </table:table-cell>
          <table:table-cell table:style-name="ce30" table:formula="of:=[.Q15]*[.C6]" office:value-type="float" office:value="717.2785">
            <text:p>717,28</text:p>
          </table:table-cell>
          <table:table-cell table:style-name="ce30" table:formula="of:=[.R15]*[.D6]" office:value-type="float" office:value="717.2785">
            <text:p>717,28</text:p>
          </table:table-cell>
          <table:table-cell table:style-name="ce30" table:formula="of:=[.S15]*[.E6]" office:value-type="float" office:value="717.2785">
            <text:p>717,28</text:p>
          </table:table-cell>
          <table:table-cell table:style-name="ce30" table:formula="of:=[.T15]*[.F6]" office:value-type="float" office:value="717.2785">
            <text:p>717,2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71744.2342">
            <text:p>71744,23</text:p>
          </table:table-cell>
          <table:table-cell/>
          <table:table-cell table:number-columns-repeated="10" table:style-name="ce37" office:value-type="float" office:value="0.95">
            <text:p>0,95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 office:value-type="string">
            <text:p><text:s/></text:p>
          </table:table-cell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C15]" office:value-type="float" office:value="0">
            <text:p>0,00</text:p>
          </table:table-cell>
          <table:table-cell table:style-name="ce76" table:formula="of:=[.BT15]+[.BV15]+[.BX15]+[.BZ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2180.9082">
            <text:p>72180,91</text:p>
          </table:table-cell>
          <table:table-cell table:style-name="ce30" table:formula="of:=[.Q16]*[.C6]" office:value-type="float" office:value="694.6276">
            <text:p>694,63</text:p>
          </table:table-cell>
          <table:table-cell table:style-name="ce30" table:formula="of:=[.R16]*[.D6]" office:value-type="float" office:value="694.6276">
            <text:p>694,63</text:p>
          </table:table-cell>
          <table:table-cell table:style-name="ce30" table:formula="of:=[.S16]*[.E6]" office:value-type="float" office:value="694.6276">
            <text:p>694,63</text:p>
          </table:table-cell>
          <table:table-cell table:style-name="ce30" table:formula="of:=[.T16]*[.F6]" office:value-type="float" office:value="694.6276">
            <text:p>694,63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74959.4186">
            <text:p>74959,42</text:p>
          </table:table-cell>
          <table:table-cell/>
          <table:table-cell table:number-columns-repeated="10" table:style-name="ce37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C16]" office:value-type="float" office:value="0">
            <text:p>0,00</text:p>
          </table:table-cell>
          <table:table-cell table:style-name="ce76" table:formula="of:=[.BT16]+[.BV16]+[.BX16]+[.BZ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18.8236">
            <text:p>21318,82</text:p>
          </table:table-cell>
          <table:table-cell table:style-name="ce30" table:formula="of:=[.Q17]*[.C6]" office:value-type="float" office:value="234.0593">
            <text:p>234,06</text:p>
          </table:table-cell>
          <table:table-cell table:style-name="ce30" table:formula="of:=[.R17]*[.D6]" office:value-type="float" office:value="234.0593">
            <text:p>234,06</text:p>
          </table:table-cell>
          <table:table-cell table:style-name="ce30" table:formula="of:=[.S17]*[.E6]" office:value-type="float" office:value="234.0593">
            <text:p>234,06</text:p>
          </table:table-cell>
          <table:table-cell table:style-name="ce30" table:formula="of:=[.T17]*[.F6]" office:value-type="float" office:value="234.0593">
            <text:p>234,06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2255.0608">
            <text:p>22255,06</text:p>
          </table:table-cell>
          <table:table-cell/>
          <table:table-cell table:number-columns-repeated="10" table:style-name="ce37" office:value-type="float" office:value="0.31">
            <text:p>0,31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40">
            <text:p>40,00</text:p>
          </table:table-cell>
          <table:table-cell table:style-name="ce76" office:value-type="float" office:value="3709">
            <text:p>3 709</text:p>
          </table:table-cell>
          <table:table-cell table:number-columns-repeated="2" table:style-name="ce76"/>
          <table:table-cell table:style-name="ce76" office:value-type="float" office:value="25">
            <text:p>25</text:p>
          </table:table-cell>
          <table:table-cell table:style-name="ce76" office:value-type="float" office:value="14360">
            <text:p>14 360</text:p>
          </table:table-cell>
          <table:table-cell table:number-columns-repeated="2" table:style-name="ce76"/>
          <table:table-cell table:style-name="ce76" office:value-type="float" office:value="0">
            <text:p>0</text:p>
          </table:table-cell>
          <table:table-cell table:style-name="ce76" office:value-type="float" office:value="7608">
            <text:p>7 608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C17]" office:value-type="float" office:value="65">
            <text:p>65,00</text:p>
          </table:table-cell>
          <table:table-cell table:style-name="ce76" table:formula="of:=[.BT17]+[.BV17]+[.BX17]+[.BZ17]+[.CD17]+[.CB17]" office:value-type="float" office:value="25677">
            <text:p>25 67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004.639">
            <text:p>20004,64</text:p>
          </table:table-cell>
          <table:table-cell table:style-name="ce30" table:formula="of:=[.Q18]*[.C6]" office:value-type="float" office:value="181.2072">
            <text:p>181,21</text:p>
          </table:table-cell>
          <table:table-cell table:style-name="ce30" table:formula="of:=[.R18]*[.D6]" office:value-type="float" office:value="181.2072">
            <text:p>181,21</text:p>
          </table:table-cell>
          <table:table-cell table:style-name="ce30" table:formula="of:=[.S18]*[.E6]" office:value-type="float" office:value="181.2072">
            <text:p>181,21</text:p>
          </table:table-cell>
          <table:table-cell table:style-name="ce30" table:formula="of:=[.T18]*[.F6]" office:value-type="float" office:value="181.2072">
            <text:p>181,21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0729.4678">
            <text:p>20729,47</text:p>
          </table:table-cell>
          <table:table-cell/>
          <table:table-cell table:number-columns-repeated="10" table:style-name="ce37" office:value-type="float" office:value="0.24">
            <text:p>0,24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5" table:style-name="ce68"/>
          <table:table-cell table:number-columns-repeated="2" table:style-name="ce68" office:value-type="string">
            <text:p><text:s/></text:p>
          </table:table-cell>
          <table:table-cell table:number-columns-repeated="1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4510">
            <text:p>24 510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C18]" office:value-type="float" office:value="2">
            <text:p>2,00</text:p>
          </table:table-cell>
          <table:table-cell table:style-name="ce76" table:formula="of:=[.BT18]+[.BV18]+[.BX18]+[.BZ18]+[.CD18]" office:value-type="float" office:value="24510">
            <text:p>24 51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2195.5004">
            <text:p>102195,50</text:p>
          </table:table-cell>
          <table:table-cell table:style-name="ce30" table:formula="of:=[.Q19]*[.C6]" office:value-type="float" office:value="989.0893">
            <text:p>989,09</text:p>
          </table:table-cell>
          <table:table-cell table:style-name="ce30" table:formula="of:=[.R19]*[.D6]" office:value-type="float" office:value="989.0893">
            <text:p>989,09</text:p>
          </table:table-cell>
          <table:table-cell table:style-name="ce30" table:formula="of:=[.S19]*[.E6]" office:value-type="float" office:value="989.0893">
            <text:p>989,09</text:p>
          </table:table-cell>
          <table:table-cell table:style-name="ce30" table:formula="of:=[.T19]*[.F6]" office:value-type="float" office:value="989.0893">
            <text:p>989,09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06151.8576">
            <text:p>106151,86</text:p>
          </table:table-cell>
          <table:table-cell/>
          <table:table-cell table:number-columns-repeated="10" table:style-name="ce37" office:value-type="float" office:value="1.31">
            <text:p>1,31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6.8">
            <text:p>26,80</text:p>
          </table:table-cell>
          <table:table-cell table:style-name="ce76" office:value-type="float" office:value="44478">
            <text:p>44 478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office:value-type="float" office:value="13">
            <text:p>13,00</text:p>
          </table:table-cell>
          <table:table-cell table:style-name="ce76" office:value-type="float" office:value="11275">
            <text:p>11 275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C19]+[.CA19]" office:value-type="float" office:value="39.8">
            <text:p>39,80</text:p>
          </table:table-cell>
          <table:table-cell table:style-name="ce76" table:formula="of:=[.BT19]+[.BV19]+[.BX19]+[.BZ19]+[.CD19]+[.CB19]" office:value-type="float" office:value="55753">
            <text:p>55 753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806.5048">
            <text:p>4806,50</text:p>
          </table:table-cell>
          <table:table-cell table:style-name="ce30" table:formula="of:=[.Q20]*[.C6]" office:value-type="float" office:value="45.3018">
            <text:p>45,30</text:p>
          </table:table-cell>
          <table:table-cell table:style-name="ce30" table:formula="of:=[.R20]*[.D6]" office:value-type="float" office:value="45.3018">
            <text:p>45,30</text:p>
          </table:table-cell>
          <table:table-cell table:style-name="ce30" table:formula="of:=[.S20]*[.E6]" office:value-type="float" office:value="45.3018">
            <text:p>45,30</text:p>
          </table:table-cell>
          <table:table-cell table:style-name="ce30" table:formula="of:=[.T20]*[.F6]" office:value-type="float" office:value="45.3018">
            <text:p>45,30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4987.712">
            <text:p>4987,71</text:p>
          </table:table-cell>
          <table:table-cell/>
          <table:table-cell table:number-columns-repeated="10"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 office:value-type="float" office:value="8.5">
            <text:p>8,50</text:p>
          </table:table-cell>
          <table:table-cell table:style-name="ce76" office:value-type="float" office:value="204774">
            <text:p>204 774</text:p>
          </table:table-cell>
          <table:table-cell table:style-name="ce76"/>
          <table:table-cell table:style-name="ce76" office:value-type="float" office:value="12062">
            <text:p>12 062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C20]" office:value-type="float" office:value="8.5">
            <text:p>8,50</text:p>
          </table:table-cell>
          <table:table-cell table:style-name="ce76" table:formula="of:=[.BT20]+[.BV20]+[.BX20]+[.BZ20]+[.CD20]" office:value-type="float" office:value="216836">
            <text:p>216 836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8580.7808">
            <text:p>18580,78</text:p>
          </table:table-cell>
          <table:table-cell table:style-name="ce30" table:formula="of:=[.Q21]*[.C6]" office:value-type="float" office:value="158.5563">
            <text:p>158,56</text:p>
          </table:table-cell>
          <table:table-cell table:style-name="ce30" table:formula="of:=[.R21]*[.D6]" office:value-type="float" office:value="158.5563">
            <text:p>158,56</text:p>
          </table:table-cell>
          <table:table-cell table:style-name="ce30" table:formula="of:=[.S21]*[.E6]" office:value-type="float" office:value="158.5563">
            <text:p>158,56</text:p>
          </table:table-cell>
          <table:table-cell table:style-name="ce30" table:formula="of:=[.T21]*[.F6]" office:value-type="float" office:value="158.5563">
            <text:p>158,56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9215.006">
            <text:p>19215,01</text:p>
          </table:table-cell>
          <table:table-cell/>
          <table:table-cell table:number-columns-repeated="10" table:style-name="ce37" office:value-type="float" office:value="0.21">
            <text:p>0,21</text:p>
          </table:table-cell>
          <table:table-cell table:style-name="ce37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C21]" office:value-type="float" office:value="0">
            <text:p>0,00</text:p>
          </table:table-cell>
          <table:table-cell table:style-name="ce76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9052.226">
            <text:p>49052,23</text:p>
          </table:table-cell>
          <table:table-cell table:style-name="ce30" table:formula="of:=[.Q22]*[.C6]" office:value-type="float" office:value="392.6156">
            <text:p>392,62</text:p>
          </table:table-cell>
          <table:table-cell table:style-name="ce30" table:formula="of:=[.R22]*[.D6]" office:value-type="float" office:value="392.6156">
            <text:p>392,62</text:p>
          </table:table-cell>
          <table:table-cell table:style-name="ce30" table:formula="of:=[.S22]*[.E6]" office:value-type="float" office:value="392.6156">
            <text:p>392,62</text:p>
          </table:table-cell>
          <table:table-cell table:style-name="ce30" table:formula="of:=[.T22]*[.F6]" office:value-type="float" office:value="392.6156">
            <text:p>392,62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50622.6884">
            <text:p>50622,69</text:p>
          </table:table-cell>
          <table:table-cell/>
          <table:table-cell table:number-columns-repeated="10" table:style-name="ce37" office:value-type="float" office:value="0.52">
            <text:p>0,52</text:p>
          </table:table-cell>
          <table:table-cell table:style-name="ce37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176">
            <text:p>176</text:p>
          </table:table-cell>
          <table:table-cell table:number-columns-repeated="6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C22]" office:value-type="float" office:value="0">
            <text:p>0,00</text:p>
          </table:table-cell>
          <table:table-cell table:style-name="ce76" table:formula="of:=[.BT22]+[.BV22]+[.BX22]+[.BZ22]+[.CD22]" office:value-type="float" office:value="176">
            <text:p>176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0254.576">
            <text:p>70254,58</text:p>
          </table:table-cell>
          <table:table-cell table:style-name="ce30" table:formula="of:=[.Q23]*[.C6]" office:value-type="float" office:value="853.1839">
            <text:p>853,18</text:p>
          </table:table-cell>
          <table:table-cell table:style-name="ce30" table:formula="of:=[.R23]*[.D6]" office:value-type="float" office:value="853.1839">
            <text:p>853,18</text:p>
          </table:table-cell>
          <table:table-cell table:style-name="ce30" table:formula="of:=[.S23]*[.E6]" office:value-type="float" office:value="853.1839">
            <text:p>853,18</text:p>
          </table:table-cell>
          <table:table-cell table:style-name="ce30" table:formula="of:=[.T23]*[.F6]" office:value-type="float" office:value="853.1839">
            <text:p>853,18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73667.3116">
            <text:p>73667,31</text:p>
          </table:table-cell>
          <table:table-cell/>
          <table:table-cell table:number-columns-repeated="10" table:style-name="ce37" office:value-type="float" office:value="1.13">
            <text:p>1,13</text:p>
          </table:table-cell>
          <table:table-cell table:style-name="ce37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C23]" office:value-type="float" office:value="0">
            <text:p>0,00</text:p>
          </table:table-cell>
          <table:table-cell table:style-name="ce76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343357">
            <text:p>343357,00</text:p>
          </table:table-cell>
          <table:table-cell table:number-columns-repeated="4" table:style-name="ce32"/>
          <table:table-cell table:number-columns-repeated="4" table:style-name="ce35"/>
          <table:table-cell table:number-columns-repeated="4" table:style-name="ce32"/>
          <table:table-cell table:style-name="ce31" table:formula="of:=[.C24]+[.D24]+[.E24]+[.F24]+[.G24]+[.H24]+[.I24]+[.J24]+[.K24]+[.L24]+[.M24]+[.N24]+[.B24]" office:value-type="float" office:value="343357">
            <text:p>343357,00</text:p>
          </table:table-cell>
          <table:table-cell/>
          <table:table-cell table:number-columns-repeated="10" table:style-name="ce37" office:value-type="float" office:value="5.81">
            <text:p>5,81</text:p>
          </table:table-cell>
          <table:table-cell table:style-name="ce37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C24]" office:value-type="float" office:value="0">
            <text:p>0,00</text:p>
          </table:table-cell>
          <table:table-cell table:style-name="ce76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1159286.6368">
            <text:p>1159286,64</text:p>
          </table:table-cell>
          <table:table-cell table:style-name="ce31" table:formula="of:=[.C11]+[.C12]+[.C13]+[.C14]+[.C15]+[.C16]+[.C17]+[.C18]+[.C19]+[.C20]+[.C21]+[.C22]+[.C23]+[.C24]" office:value-type="float" office:value="6742.4179">
            <text:p>6742,42</text:p>
          </table:table-cell>
          <table:table-cell table:style-name="ce31" table:formula="of:=[.D11]+[.D12]+[.D13]+[.D14]+[.D15]+[.D16]+[.D17]+[.D18]+[.D19]+[.D20]+[.D21]+[.D22]+[.D23]+[.D24]" office:value-type="float" office:value="6742.4179">
            <text:p>6742,42</text:p>
          </table:table-cell>
          <table:table-cell table:style-name="ce31" table:formula="of:=[.E11]+[.E12]+[.E13]+[.E14]+[.E15]+[.E16]+[.E17]+[.E18]+[.E19]+[.E20]+[.E21]+[.E22]+[.E23]+[.E24]" office:value-type="float" office:value="6742.4179">
            <text:p>6742,42</text:p>
          </table:table-cell>
          <table:table-cell table:style-name="ce31" table:formula="of:=[.F11]+[.F12]+[.F13]+[.F14]+[.F15]+[.F16]+[.F17]+[.F18]+[.F19]+[.F20]+[.F21]+[.F22]+[.F23]+[.F24]" office:value-type="float" office:value="6742.4179">
            <text:p>6742,42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186256.3084">
            <text:p>1186256,31</text:p>
          </table:table-cell>
          <table:table-cell table:formula="of:=[.O11]+12+[.O13]+[.O14]+[.O15]+[.O16]+[.O17]+[.O18]+[.O19]+[.O20]+[.O21]+[.O22]+[.O23]+[.O24]" office:value-type="float" office:value="996004.9252">
            <text:p>996004,93</text:p>
          </table:table-cell>
          <table:table-cell table:style-name="ce38" table:formula="of:=SUM([.Q11:.Q24])" office:value-type="float" office:value="14.74">
            <text:p>14,74</text:p>
          </table:table-cell>
          <table:table-cell table:style-name="ce38" table:formula="of:=SUM([.R11:.R24])" office:value-type="float" office:value="14.74">
            <text:p>14,74</text:p>
          </table:table-cell>
          <table:table-cell table:style-name="ce38" table:formula="of:=SUM([.S11:.S24])" office:value-type="float" office:value="14.74">
            <text:p>14,74</text:p>
          </table:table-cell>
          <table:table-cell table:style-name="ce38" table:formula="of:=SUM([.T11:.T24])" office:value-type="float" office:value="14.74">
            <text:p>14,74</text:p>
          </table:table-cell>
          <table:table-cell table:style-name="ce38" table:formula="of:=SUM([.U11:.U24])" office:value-type="float" office:value="14.74">
            <text:p>14,74</text:p>
          </table:table-cell>
          <table:table-cell table:style-name="ce38" table:formula="of:=SUM([.V11:.V24])" office:value-type="float" office:value="14.74">
            <text:p>14,74</text:p>
          </table:table-cell>
          <table:table-cell table:style-name="ce38" table:formula="of:=SUM([.W11:.W24])" office:value-type="float" office:value="14.74">
            <text:p>14,74</text:p>
          </table:table-cell>
          <table:table-cell table:style-name="ce38" table:formula="of:=SUM([.X11:.X24])" office:value-type="float" office:value="14.74">
            <text:p>14,74</text:p>
          </table:table-cell>
          <table:table-cell table:style-name="ce38" table:formula="of:=SUM([.Y11:.Y24])" office:value-type="float" office:value="14.74">
            <text:p>14,74</text:p>
          </table:table-cell>
          <table:table-cell table:style-name="ce38" table:formula="of:=SUM([.Z11:.Z24])" office:value-type="float" office:value="14.74">
            <text:p>14,74</text:p>
          </table:table-cell>
          <table:table-cell table:style-name="ce38" table:number-columns-repeated="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6" table:number-columns-repeated="12"/>
          <table:table-cell table:style-name="ce75"/>
          <table:table-cell table:style-name="ce76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8414.3856">
            <text:p>98414,39</text:p>
          </table:table-cell>
          <table:table-cell table:style-name="ce31" table:formula="of:=[.C6]*[.Q24]-[.C24]" office:value-type="float" office:value="4386.7243">
            <text:p>4386,72</text:p>
          </table:table-cell>
          <table:table-cell table:style-name="ce31" table:formula="of:=[.D6]*[.R24]-[.D24]" office:value-type="float" office:value="4386.7243">
            <text:p>4386,72</text:p>
          </table:table-cell>
          <table:table-cell table:style-name="ce31" table:formula="of:=[.E6]*[.S24]-[.E24]" office:value-type="float" office:value="4386.7243">
            <text:p>4386,72</text:p>
          </table:table-cell>
          <table:table-cell table:style-name="ce31" table:formula="of:=[.F6]*[.T24]-[.F24]" office:value-type="float" office:value="4386.7243">
            <text:p>4386,72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115961.2828">
            <text:p>115961,28</text:p>
          </table:table-cell>
          <table:table-cell office:value-type="string">
            <text:p><text:s/></text:p>
          </table:table-cell>
          <table:table-cell table:style-name="ce40"/>
          <table:table-cell table:style-name="ce41" table:number-columns-repeated="11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8416">
            <text:p>18 416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0806">
            <text:p>20 806</text:p>
          </table:table-cell>
          <table:table-cell table:style-name="ce78" table:number-columns-repeated="3"/>
          <table:table-cell table:style-name="ce78" office:value-type="float" office:value="18883">
            <text:p>18 883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343357">
            <text:p>343 357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25217.6068">
            <text:p>-125217,61</text:p>
          </table:table-cell>
          <table:table-cell table:style-name="ce31" table:formula="of:=[.C8]-[.C25]" office:value-type="float" office:value="-1873.3079">
            <text:p>-1873,31</text:p>
          </table:table-cell>
          <table:table-cell table:style-name="ce31" table:formula="of:=[.D8]-[.D25]" office:value-type="float" office:value="-531.7679">
            <text:p>-531,77</text:p>
          </table:table-cell>
          <table:table-cell table:style-name="ce31" table:formula="of:=[.E8]-[.E25]" office:value-type="float" office:value="-1286.8479">
            <text:p>-1286,85</text:p>
          </table:table-cell>
          <table:table-cell table:style-name="ce31" table:formula="of:=[.F8]-[.F25]" office:value-type="float" office:value="2556.8021">
            <text:p>2556,80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126352.7284">
            <text:p>-126352,73</text:p>
          </table:table-cell>
          <table:table-cell table:style-name="ce17" table:formula="of:=[.O8]-[.O25]" office:value-type="float" office:value="-126352.7284">
            <text:p>-126352,73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132973.63">
            <text:p>1132973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28886.82">
            <text:p>928886,8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81.9866231131964">
            <text:p>81,9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4086.81">
            <text:p>-204086,8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4194.1312">
            <text:p>54194,1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61753.4504">
            <text:p>161753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3209.25">
            <text:p>133209,2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6.2784">
            <text:p>10616,28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60494.2872">
            <text:p>60494,2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20.88">
            <text:p>63920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61.118">
            <text:p>18661,1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05.6556">
            <text:p>1790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0628.4408">
            <text:p>90628,4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262.8832">
            <text:p>4262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829.1112">
            <text:p>16829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4491.8448">
            <text:p>44491,8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318.3812">
            <text:p>60318,38</text:p>
          </table:table-cell>
          <table:table-cell table:number-columns-repeated="27"/>
          <table:table-cell table:style-name="ce5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4474">
            <text:p>324474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9.712">
            <text:p>1061759,71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6015.748">
            <text:p>66015,7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32872.892">
            <text:p>-132872,8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7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55S</meta:editing-duration>
    <meta:editing-cycles>288</meta:editing-cycles>
    <meta:generator>OpenOffice.org/3.4$Win32 OpenOffice.org_project/340m1$Build-9590</meta:generator>
    <dc:date>2023-05-10T08:13:21.28</dc:date>
    <meta:print-date>2021-07-28T13:13:02.60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