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co37" style:family="table-column">
      <style:table-column-properties fo:break-before="auto" style:column-width="4.53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28" table:default-cell-style-name="ce1"/>
        <table:table-column table:style-name="co37" table:default-cell-style-name="ce1"/>
        <table:table-column table:style-name="co27" table:number-columns-repeated="13" table:default-cell-style-name="ce1"/>
        <table:table-column table:style-name="co28" table:number-columns-repeated="22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6" table:number-rows-spanned="1">
            <text:p>Текущий ремонт по жил.дому № 7 по ул.Заводская в г.Новоульяновске</text:p>
          </table:table-cell>
          <table:covered-table-cell table:style-name="ce78"/>
          <table:covered-table-cell table:number-columns-repeated="14"/>
          <table:table-cell/>
          <table:table-cell table:style-name="ce78" office:value-type="string" table:number-columns-spanned="14" table:number-rows-spanned="1">
            <text:p>Частичный ремонт отмостки жилого дома № 7 по ул.Заводская в г.Новоульяновске</text:p>
          </table:table-cell>
          <table:covered-table-cell table:number-columns-repeated="13"/>
          <table:table-cell table:number-columns-repeated="22"/>
        </table:table-row>
        <table:table-row table:style-name="ro6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9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37"/>
        </table:table-row>
        <table:table-row table:style-name="ro7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/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4" office:value-type="string">
            <text:p>2022 год</text:p>
          </table:table-cell>
          <table:table-cell table:style-name="ce34" office:value-type="string" table:number-columns-spanned="11" table:number-rows-spanned="1">
            <text:p>2023 год</text:p>
          </table:table-cell>
          <table:covered-table-cell table:number-columns-repeated="10" table:style-name="ce36"/>
          <table:table-cell table:style-name="ce23" office:value-type="string" table:number-columns-spanned="1" table:number-rows-spanned="2">
            <text:p>ИТОГО</text:p>
          </table:table-cell>
          <table:table-cell table:number-columns-repeated="22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/>
          <table:covered-table-cell table:style-name="ce24"/>
          <table:table-cell table:style-name="ce23" office:value-type="string">
            <text:p>Декабрь</text:p>
          </table:table-cell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covered-table-cell table:style-name="ce28"/>
          <table:table-cell table:number-columns-repeated="22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813.52">
            <text:p>2813,52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/>
          <table:table-cell table:style-name="ce26"/>
          <table:table-cell table:style-name="ce28" table:number-columns-repeated="15"/>
          <table:table-cell/>
          <table:table-cell table:style-name="ce90" office:value-type="string">
            <text:p>Начислено</text:p>
          </table:table-cell>
          <table:table-cell table:number-columns-repeated="4" table:style-name="ce95" office:value-type="float" office:value="10213.09">
            <text:p>10213,09</text:p>
          </table:table-cell>
          <table:table-cell table:style-name="ce95" table:number-columns-repeated="8"/>
          <table:table-cell table:style-name="ce99" table:formula="of:=SUM([.CK6:.CV6])" office:value-type="float" office:value="40852.36">
            <text:p>40852,36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5033925.59">
            <text:p>5033925,59</text:p>
          </table:table-cell>
          <table:table-cell table:number-columns-repeated="4" table:style-name="ce31" office:value-type="float" office:value="44706.87">
            <text:p>44706,8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212753.07">
            <text:p>5212753,0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1" office:value-type="float" office:value="362.1">
            <text:p>362,10</text:p>
          </table:table-cell>
          <table:table-cell table:style-name="ce83" office:value-type="float" office:value="300363">
            <text:p>300 363</text:p>
          </table:table-cell>
          <table:table-cell table:style-name="ce81" office:value-type="float" office:value="5.8">
            <text:p>5,80</text:p>
          </table:table-cell>
          <table:table-cell table:style-name="ce83" office:value-type="float" office:value="15573">
            <text:p>15 573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1560">
            <text:p>11 560</text:p>
          </table:table-cell>
          <table:table-cell table:style-name="ce81" office:value-type="float" office:value="5.1">
            <text:p>5,10</text:p>
          </table:table-cell>
          <table:table-cell table:style-name="ce83" office:value-type="float" office:value="21101">
            <text:p>21 101</text:p>
          </table:table-cell>
          <table:table-cell table:style-name="ce83" office:value-type="float" office:value="12.5">
            <text:p>13</text:p>
          </table:table-cell>
          <table:table-cell table:style-name="ce83" office:value-type="float" office:value="13691">
            <text:p>13 691</text:p>
          </table:table-cell>
          <table:table-cell table:style-name="ce81" table:formula="of:=[.AE20]" office:value-type="float" office:value="24.5">
            <text:p>24,50</text:p>
          </table:table-cell>
          <table:table-cell table:style-name="ce83" table:formula="of:=[.AF20]" office:value-type="float" office:value="28120">
            <text:p>28 120</text:p>
          </table:table-cell>
          <table:table-cell table:style-name="ce82" table:formula="of:=[.BT7]+[.BV7]+[.BX7]+[.BZ7]+[.CD7]+[.CB7]" office:value-type="float" office:value="413">
            <text:p>413,00</text:p>
          </table:table-cell>
          <table:table-cell table:style-name="ce84" table:formula="of:=[.BU7]+[.BW7]+[.BY7]+[.CA7]+[.CE7]+[.CC7]" office:value-type="float" office:value="390408">
            <text:p>390 408</text:p>
          </table:table-cell>
          <table:table-cell table:style-name="ce28"/>
          <table:table-cell/>
          <table:table-cell table:style-name="ce91" office:value-type="string">
            <text:p>Начислено пени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office:value-type="float" office:value="0.18">
            <text:p>0,18</text:p>
          </table:table-cell>
          <table:table-cell table:style-name="ce96" office:value-type="float" office:value="2.52">
            <text:p>2,52</text:p>
          </table:table-cell>
          <table:table-cell table:style-name="ce96" table:number-columns-repeated="8"/>
          <table:table-cell table:style-name="ce101" table:formula="of:=SUM([.CK7:.CV7])" office:value-type="float" office:value="2.7">
            <text:p>2,70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921676.03">
            <text:p>4921676,03</text:p>
          </table:table-cell>
          <table:table-cell table:style-name="ce31" office:value-type="float" office:value="37901.66">
            <text:p>37901,66</text:p>
          </table:table-cell>
          <table:table-cell table:style-name="ce31" office:value-type="float" office:value="46261.76">
            <text:p>46261,76</text:p>
          </table:table-cell>
          <table:table-cell table:style-name="ce31" office:value-type="float" office:value="56244.2">
            <text:p>56244,20</text:p>
          </table:table-cell>
          <table:table-cell table:style-name="ce31" office:value-type="float" office:value="48817.69">
            <text:p>48817,69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110901.34">
            <text:p>5110901,3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7">
            <text:p>7,00</text:p>
          </table:table-cell>
          <table:table-cell table:style-name="ce71" office:value-type="float" office:value="16472">
            <text:p>16472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16472">
            <text:p>16472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1" office:value-type="float" office:value="150.2">
            <text:p>150,20</text:p>
          </table:table-cell>
          <table:table-cell table:style-name="ce83" office:value-type="float" office:value="149159">
            <text:p>149 159</text:p>
          </table:table-cell>
          <table:table-cell table:style-name="ce81" office:value-type="float" office:value="7.2">
            <text:p>7,20</text:p>
          </table:table-cell>
          <table:table-cell table:style-name="ce83" office:value-type="float" office:value="5557">
            <text:p>5 557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D8]" office:value-type="float" office:value="157.4">
            <text:p>157,40</text:p>
          </table:table-cell>
          <table:table-cell table:style-name="ce84" table:formula="of:=[.BU8]+[.BW8]+[.BY8]+[.CA8]+[.CE8]" office:value-type="float" office:value="154716">
            <text:p>154 716</text:p>
          </table:table-cell>
          <table:table-cell table:style-name="ce28"/>
          <table:table-cell/>
          <table:table-cell table:style-name="ce92" office:value-type="string">
            <text:p>Начислено всего в т.ч.пени</text:p>
          </table:table-cell>
          <table:table-cell table:style-name="ce97" table:formula="of:=SUM([.CK6:.CK7])" office:value-type="float" office:value="10213.09">
            <text:p>10213,09</text:p>
          </table:table-cell>
          <table:table-cell table:style-name="ce97" table:formula="of:=SUM([.CL6:.CL7])" office:value-type="float" office:value="10213.09">
            <text:p>10213,09</text:p>
          </table:table-cell>
          <table:table-cell table:style-name="ce97" table:formula="of:=SUM([.CM6:.CM7])" office:value-type="float" office:value="10213.27">
            <text:p>10213,27</text:p>
          </table:table-cell>
          <table:table-cell table:style-name="ce97" table:formula="of:=SUM([.CN6:.CN7])" office:value-type="float" office:value="10215.61">
            <text:p>10215,61</text:p>
          </table:table-cell>
          <table:table-cell table:style-name="ce97"/>
          <table:table-cell table:style-name="ce100" table:number-columns-repeated="7"/>
          <table:table-cell table:style-name="ce102" table:formula="of:=SUM([.CK8:.CV8])" office:value-type="float" office:value="40855.06">
            <text:p>40855,06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7.7701386722325">
            <text:p>97,77</text:p>
          </table:table-cell>
          <table:table-cell table:style-name="ce31" table:formula="of:=[.C8]*100/[.C7]" office:value-type="float" office:value="84.7781560194216">
            <text:p>84,78</text:p>
          </table:table-cell>
          <table:table-cell table:style-name="ce31" table:formula="of:=[.D8]*100/[.D7]" office:value-type="float" office:value="103.477966585449">
            <text:p>103,48</text:p>
          </table:table-cell>
          <table:table-cell table:style-name="ce31" table:formula="of:=[.E8]*100/[.E7]" office:value-type="float" office:value="125.806615403852">
            <text:p>125,81</text:p>
          </table:table-cell>
          <table:table-cell table:style-name="ce31" table:formula="of:=[.F8]*100/[.F7]" office:value-type="float" office:value="109.195052125098">
            <text:p>109,20</text:p>
          </table:table-cell>
          <table:table-cell table:style-name="ce31" table:number-columns-repeated="8"/>
          <table:table-cell table:style-name="ce31" table:formula="of:=[.O8]*100/[.O7]" office:value-type="float" office:value="98.0461048388007">
            <text:p>98,0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7.5">
            <text:p>17,50</text:p>
          </table:table-cell>
          <table:table-cell table:style-name="ce71" office:value-type="float" office:value="11648">
            <text:p>11648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11648">
            <text:p>11648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2" office:value-type="float" office:value="56.4">
            <text:p>56,40</text:p>
          </table:table-cell>
          <table:table-cell table:style-name="ce84" office:value-type="float" office:value="37617">
            <text:p>37 617</text:p>
          </table:table-cell>
          <table:table-cell table:style-name="ce82" office:value-type="float" office:value="24.6">
            <text:p>24,60</text:p>
          </table:table-cell>
          <table:table-cell table:style-name="ce84" office:value-type="float" office:value="22635">
            <text:p>22 635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0.5">
            <text:p>21</text:p>
          </table:table-cell>
          <table:table-cell table:style-name="ce84" office:value-type="float" office:value="21179">
            <text:p>21 179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D9]+[.CB9]" office:value-type="float" office:value="101.5">
            <text:p>101,50</text:p>
          </table:table-cell>
          <table:table-cell table:style-name="ce84" table:formula="of:=[.BU9]+[.BW9]+[.BY9]+[.CA9]+[.CE9]+[.CC9]" office:value-type="float" office:value="81431">
            <text:p>81 431</text:p>
          </table:table-cell>
          <table:table-cell table:style-name="ce28"/>
          <table:table-cell/>
          <table:table-cell table:style-name="ce92" office:value-type="string">
            <text:p>Оплачено пени</text:p>
          </table:table-cell>
          <table:table-cell table:number-columns-repeated="3" table:style-name="ce96" office:value-type="float" office:value="0">
            <text:p>0,00</text:p>
          </table:table-cell>
          <table:table-cell table:style-name="ce96" office:value-type="float" office:value="1.27">
            <text:p>1,27</text:p>
          </table:table-cell>
          <table:table-cell table:style-name="ce96" table:number-columns-repeated="8"/>
          <table:table-cell table:style-name="ce101" table:formula="of:=SUM([.CK9:.CV9])" office:value-type="float" office:value="1.27">
            <text:p>1,27</text:p>
          </table:table-cell>
          <table:table-cell table:number-columns-repeated="22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2249.560000001">
            <text:p>-112249,56</text:p>
          </table:table-cell>
          <table:table-cell table:style-name="ce31" table:formula="of:=[.C8]-[.C7]" office:value-type="float" office:value="-6805.21">
            <text:p>-6805,21</text:p>
          </table:table-cell>
          <table:table-cell table:style-name="ce31" table:formula="of:=[.D8]-[.D7]" office:value-type="float" office:value="1554.89">
            <text:p>1554,89</text:p>
          </table:table-cell>
          <table:table-cell table:style-name="ce31" table:formula="of:=[.E8]-[.E7]" office:value-type="float" office:value="11537.33">
            <text:p>11537,33</text:p>
          </table:table-cell>
          <table:table-cell table:style-name="ce31" table:formula="of:=[.F8]-[.F7]" office:value-type="float" office:value="4110.82">
            <text:p>4110,82</text:p>
          </table:table-cell>
          <table:table-cell table:style-name="ce31" table:number-columns-repeated="8"/>
          <table:table-cell table:style-name="ce31" table:formula="of:=[.O8]-[.O7]" office:value-type="float" office:value="-101851.73">
            <text:p>-101851,7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2" office:value-type="float" office:value="44">
            <text:p>44,00</text:p>
          </table:table-cell>
          <table:table-cell table:style-name="ce84" office:value-type="float" office:value="29624">
            <text:p>29 624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2808">
            <text:p>2 808</text:p>
          </table:table-cell>
          <table:table-cell table:style-name="ce82"/>
          <table:table-cell table:style-name="ce84"/>
          <table:table-cell table:style-name="ce82" office:value-type="float" office:value="3">
            <text:p>3,00</text:p>
          </table:table-cell>
          <table:table-cell table:style-name="ce84" office:value-type="float" office:value="5729">
            <text:p>5 729</text:p>
          </table:table-cell>
          <table:table-cell table:style-name="ce84" office:value-type="float" office:value="4.6">
            <text:p>5</text:p>
          </table:table-cell>
          <table:table-cell table:style-name="ce84" office:value-type="float" office:value="12774">
            <text:p>12 774</text:p>
          </table:table-cell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D10]+[.CB10]" office:value-type="float" office:value="54.1">
            <text:p>54,10</text:p>
          </table:table-cell>
          <table:table-cell table:style-name="ce84" table:formula="of:=[.BU10]+[.BW10]+[.BY10]+[.CA10]+[.CE10]+[.CC10]" office:value-type="float" office:value="50935">
            <text:p>50 935</text:p>
          </table:table-cell>
          <table:table-cell table:style-name="ce28"/>
          <table:table-cell/>
          <table:table-cell table:style-name="ce90" office:value-type="string">
            <text:p>Оплачено всего в т.ч. пени</text:p>
          </table:table-cell>
          <table:table-cell table:style-name="ce95" office:value-type="float" office:value="3220.51">
            <text:p>3220,51</text:p>
          </table:table-cell>
          <table:table-cell table:style-name="ce95" office:value-type="float" office:value="8358.41">
            <text:p>8358,41</text:p>
          </table:table-cell>
          <table:table-cell table:style-name="ce95" office:value-type="float" office:value="9888.06">
            <text:p>9888,06</text:p>
          </table:table-cell>
          <table:table-cell table:style-name="ce95" office:value-type="float" office:value="9147.44">
            <text:p>9147,44</text:p>
          </table:table-cell>
          <table:table-cell table:style-name="ce95" table:number-columns-repeated="8"/>
          <table:table-cell table:style-name="ce99" table:formula="of:=SUM([.CK10:.CV10])" office:value-type="float" office:value="30614.42">
            <text:p>30614,42</text:p>
          </table:table-cell>
          <table:table-cell table:number-columns-repeated="22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6321.34">
            <text:p>126321,34</text:p>
          </table:table-cell>
          <table:table-cell table:style-name="ce31" table:formula="of:=[.Q11]*[.C6]" office:value-type="float" office:value="1744.3824">
            <text:p>1744,38</text:p>
          </table:table-cell>
          <table:table-cell table:style-name="ce31" table:formula="of:=[.R11]*[.D6]" office:value-type="float" office:value="1744.3824">
            <text:p>1744,38</text:p>
          </table:table-cell>
          <table:table-cell table:style-name="ce31" table:formula="of:=[.S11]*[.E6]" office:value-type="float" office:value="1744.3824">
            <text:p>1744,38</text:p>
          </table:table-cell>
          <table:table-cell table:style-name="ce31" table:formula="of:=[.T11]*[.F6]" office:value-type="float" office:value="1744.3824">
            <text:p>1744,38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3298.8696">
            <text:p>133298,87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22" table:style-name="ce72"/>
          <table:table-cell table:style-name="ce72" office:value-type="float" office:value="154.55">
            <text:p>154,55</text:p>
          </table:table-cell>
          <table:table-cell table:style-name="ce72" office:value-type="float" office:value="132405">
            <text:p>132405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32405">
            <text:p>132405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2"/>
          <table:table-cell table:style-name="ce84" office:value-type="float" office:value="408">
            <text:p>408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1]+[.BV11]+[.BX11]+[.BZ11]+[.CD11]" office:value-type="float" office:value="0">
            <text:p>0,00</text:p>
          </table:table-cell>
          <table:table-cell table:style-name="ce84" table:formula="of:=[.BU11]+[.BW11]+[.BY11]+[.CA11]+[.CE11]" office:value-type="float" office:value="408">
            <text:p>408</text:p>
          </table:table-cell>
          <table:table-cell table:style-name="ce28"/>
          <table:table-cell/>
          <table:table-cell table:style-name="ce90" office:value-type="string">
            <text:p>% поступления платежей</text:p>
          </table:table-cell>
          <table:table-cell table:style-name="ce95" table:formula="of:=[.CK10]*100/[.CK8]" office:value-type="float" office:value="31.5331598957808">
            <text:p>31,53</text:p>
          </table:table-cell>
          <table:table-cell table:style-name="ce95" table:formula="of:=[.CL10]*100/[.CL8]" office:value-type="float" office:value="81.8401678630072">
            <text:p>81,84</text:p>
          </table:table-cell>
          <table:table-cell table:style-name="ce95" table:formula="of:=[.CM10]*100/[.CM8]" office:value-type="float" office:value="96.815809236415">
            <text:p>96,82</text:p>
          </table:table-cell>
          <table:table-cell table:style-name="ce95" table:formula="of:=[.CN10]*100/[.CN8]" office:value-type="float" office:value="89.5437472652147">
            <text:p>89,54</text:p>
          </table:table-cell>
          <table:table-cell table:style-name="ce95" table:number-columns-repeated="8"/>
          <table:table-cell table:style-name="ce99" table:formula="of:=[.CW10]*100/[.CW8]" office:value-type="float" office:value="74.9342186745045">
            <text:p>74,93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82720.2168">
            <text:p>682720,22</text:p>
          </table:table-cell>
          <table:table-cell table:style-name="ce31" table:formula="of:=[.Q12]*[.C6]" office:value-type="float" office:value="6780.5832">
            <text:p>6780,58</text:p>
          </table:table-cell>
          <table:table-cell table:style-name="ce31" table:formula="of:=[.R12]*[.D6]" office:value-type="float" office:value="6780.5832">
            <text:p>6780,58</text:p>
          </table:table-cell>
          <table:table-cell table:style-name="ce31" table:formula="of:=[.S12]*[.E6]" office:value-type="float" office:value="6780.5832">
            <text:p>6780,58</text:p>
          </table:table-cell>
          <table:table-cell table:style-name="ce31" table:formula="of:=[.T12]*[.F6]" office:value-type="float" office:value="6780.5832">
            <text:p>6780,58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09842.5496">
            <text:p>709842,55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2"/>
          <table:table-cell table:style-name="ce84" office:value-type="float" office:value="2312">
            <text:p>2 312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D12]" office:value-type="float" office:value="0">
            <text:p>0,00</text:p>
          </table:table-cell>
          <table:table-cell table:style-name="ce84" table:formula="of:=[.BU12]+[.BW12]+[.BY12]+[.CA12]+[.CE12]" office:value-type="float" office:value="2312">
            <text:p>2 312</text:p>
          </table:table-cell>
          <table:table-cell table:style-name="ce28"/>
          <table:table-cell/>
          <table:table-cell table:style-name="ce93"/>
          <table:table-cell table:style-name="ce98" table:number-columns-repeated="12"/>
          <table:table-cell table:style-name="ce103"/>
          <table:table-cell table:number-columns-repeated="22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2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D13]" office:value-type="float" office:value="0">
            <text:p>0,00</text:p>
          </table:table-cell>
          <table:table-cell table:style-name="ce84" table:formula="of:=[.BU13]+[.BW13]+[.BY13]+[.CA13]+[.CE13]" office:value-type="float" office:value="0">
            <text:p>0</text:p>
          </table:table-cell>
          <table:table-cell table:style-name="ce28"/>
          <table:table-cell/>
          <table:table-cell table:style-name="ce94" office:value-type="string">
            <text:p>По оплате: <text:s text:c="15"/>долг (-) <text:s text:c="25"/>переплата (+)</text:p>
          </table:table-cell>
          <table:table-cell table:style-name="ce99" table:formula="of:=[.CK10]-[.CK8]" office:value-type="float" office:value="-6992.58">
            <text:p>-6992,58</text:p>
          </table:table-cell>
          <table:table-cell table:style-name="ce99" table:formula="of:=[.CL10]-[.CL8]" office:value-type="float" office:value="-1854.68">
            <text:p>-1854,68</text:p>
          </table:table-cell>
          <table:table-cell table:style-name="ce99" table:formula="of:=[.CM10]-[.CM8]" office:value-type="float" office:value="-325.210000000001">
            <text:p>-325,21</text:p>
          </table:table-cell>
          <table:table-cell table:style-name="ce99" table:formula="of:=[.CN10]-[.CN8]" office:value-type="float" office:value="-1068.17">
            <text:p>-1068,17</text:p>
          </table:table-cell>
          <table:table-cell table:style-name="ce99" table:number-columns-repeated="8"/>
          <table:table-cell table:style-name="ce99" table:formula="of:=SUM([.CK13:.CV13])" office:value-type="float" office:value="-10240.64">
            <text:p>-10240,64</text:p>
          </table:table-cell>
          <table:table-cell table:number-columns-repeated="22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538.3444">
            <text:p>44538,34</text:p>
          </table:table-cell>
          <table:table-cell table:style-name="ce31" table:formula="of:=[.Q14]*[.C6]" office:value-type="float" office:value="422.028">
            <text:p>422,03</text:p>
          </table:table-cell>
          <table:table-cell table:style-name="ce31" table:formula="of:=[.R14]*[.D6]" office:value-type="float" office:value="422.028">
            <text:p>422,03</text:p>
          </table:table-cell>
          <table:table-cell table:style-name="ce31" table:formula="of:=[.S14]*[.E6]" office:value-type="float" office:value="422.028">
            <text:p>422,03</text:p>
          </table:table-cell>
          <table:table-cell table:style-name="ce31" table:formula="of:=[.T14]*[.F6]" office:value-type="float" office:value="422.028">
            <text:p>422,0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6226.4564">
            <text:p>46226,46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10" table:style-name="ce72"/>
          <table:table-cell table:number-columns-repeated="2" table:style-name="ce72" office:value-type="string">
            <text:p><text:s/></text:p>
          </table:table-cell>
          <table:table-cell table:number-columns-repeated="23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D14]" office:value-type="float" office:value="0">
            <text:p>0,00</text:p>
          </table:table-cell>
          <table:table-cell table:style-name="ce84" table:formula="of:=[.BU14]+[.BW14]+[.BY14]+[.CA14]+[.CE14]" office:value-type="float" office:value="0">
            <text:p>0</text:p>
          </table:table-cell>
          <table:table-cell table:style-name="ce28"/>
          <table:table-cell/>
          <table:table-cell table:style-name="Default" table:number-columns-repeated="14"/>
          <table:table-cell table:number-columns-repeated="22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64985.5044">
            <text:p>564985,50</text:p>
          </table:table-cell>
          <table:table-cell table:style-name="ce31" table:formula="of:=[.Q15]*[.C6]" office:value-type="float" office:value="4726.7136">
            <text:p>4726,71</text:p>
          </table:table-cell>
          <table:table-cell table:style-name="ce31" table:formula="of:=[.R15]*[.D6]" office:value-type="float" office:value="4726.7136">
            <text:p>4726,71</text:p>
          </table:table-cell>
          <table:table-cell table:style-name="ce31" table:formula="of:=[.S15]*[.E6]" office:value-type="float" office:value="4726.7136">
            <text:p>4726,71</text:p>
          </table:table-cell>
          <table:table-cell table:style-name="ce31" table:formula="of:=[.T15]*[.F6]" office:value-type="float" office:value="4726.7136">
            <text:p>4726,7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83892.3588">
            <text:p>583892,36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2"/>
          <table:table-cell table:style-name="ce84" office:value-type="float" office:value="1535">
            <text:p>1 53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2726">
            <text:p>2 726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D15]" office:value-type="float" office:value="0">
            <text:p>0,00</text:p>
          </table:table-cell>
          <table:table-cell table:style-name="ce84" table:formula="of:=[.BU15]+[.BW15]+[.BY15]+[.CA15]+[.CE15]" office:value-type="float" office:value="1535">
            <text:p>1 535</text:p>
          </table:table-cell>
          <table:table-cell table:style-name="ce28"/>
          <table:table-cell/>
          <table:table-cell table:style-name="ce56" office:value-type="string">
            <text:p>Общий долг</text:p>
          </table:table-cell>
          <table:table-cell table:style-name="ce56" table:number-columns-repeated="12"/>
          <table:table-cell table:style-name="ce56" table:formula="of:=122502.6-[.CW10]+[.CW7]" office:value-type="float" office:value="91890.88">
            <text:p>91890,88</text:p>
          </table:table-cell>
          <table:table-cell table:number-columns-repeated="22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9173.4888">
            <text:p>269173,49</text:p>
          </table:table-cell>
          <table:table-cell table:style-name="ce31" table:formula="of:=[.Q16]*[.C6]" office:value-type="float" office:value="2588.4384">
            <text:p>2588,44</text:p>
          </table:table-cell>
          <table:table-cell table:style-name="ce31" table:formula="of:=[.R16]*[.D6]" office:value-type="float" office:value="2588.4384">
            <text:p>2588,44</text:p>
          </table:table-cell>
          <table:table-cell table:style-name="ce31" table:formula="of:=[.S16]*[.E6]" office:value-type="float" office:value="2588.4384">
            <text:p>2588,44</text:p>
          </table:table-cell>
          <table:table-cell table:style-name="ce31" table:formula="of:=[.T16]*[.F6]" office:value-type="float" office:value="2588.4384">
            <text:p>2588,44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79527.2424">
            <text:p>279527,24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D16]" office:value-type="float" office:value="0">
            <text:p>0,00</text:p>
          </table:table-cell>
          <table:table-cell table:style-name="ce84" table:formula="of:=[.BU16]+[.BW16]+[.BY16]+[.CA16]+[.CE16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79377.4532">
            <text:p>79377,45</text:p>
          </table:table-cell>
          <table:table-cell table:style-name="ce31" table:formula="of:=[.Q17]*[.C6]" office:value-type="float" office:value="872.1912">
            <text:p>872,19</text:p>
          </table:table-cell>
          <table:table-cell table:style-name="ce31" table:formula="of:=[.R17]*[.D6]" office:value-type="float" office:value="872.1912">
            <text:p>872,19</text:p>
          </table:table-cell>
          <table:table-cell table:style-name="ce31" table:formula="of:=[.S17]*[.E6]" office:value-type="float" office:value="872.1912">
            <text:p>872,19</text:p>
          </table:table-cell>
          <table:table-cell table:style-name="ce31" table:formula="of:=[.T17]*[.F6]" office:value-type="float" office:value="872.1912">
            <text:p>872,1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2866.218">
            <text:p>82866,22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43201">
            <text:p>43 201</text:p>
          </table:table-cell>
          <table:table-cell table:number-columns-repeated="2" table:style-name="ce84"/>
          <table:table-cell table:style-name="ce82" office:value-type="float" office:value="322">
            <text:p>322,00</text:p>
          </table:table-cell>
          <table:table-cell table:style-name="ce84" office:value-type="float" office:value="55185">
            <text:p>55 185</text:p>
          </table:table-cell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D17]" office:value-type="float" office:value="342">
            <text:p>342,00</text:p>
          </table:table-cell>
          <table:table-cell table:style-name="ce84" table:formula="of:=[.BU17]+[.BW17]+[.BY17]+[.CA17]+[.CE17]" office:value-type="float" office:value="98386">
            <text:p>98 386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4847.7996">
            <text:p>74847,80</text:p>
          </table:table-cell>
          <table:table-cell table:style-name="ce31" table:formula="of:=[.Q18]*[.C6]" office:value-type="float" office:value="675.2448">
            <text:p>675,24</text:p>
          </table:table-cell>
          <table:table-cell table:style-name="ce31" table:formula="of:=[.R18]*[.D6]" office:value-type="float" office:value="675.2448">
            <text:p>675,24</text:p>
          </table:table-cell>
          <table:table-cell table:style-name="ce31" table:formula="of:=[.S18]*[.E6]" office:value-type="float" office:value="675.2448">
            <text:p>675,24</text:p>
          </table:table-cell>
          <table:table-cell table:style-name="ce31" table:formula="of:=[.T18]*[.F6]" office:value-type="float" office:value="675.2448">
            <text:p>675,2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7548.7788">
            <text:p>77548,78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7214">
            <text:p>7 214</text:p>
          </table:table-cell>
          <table:table-cell table:number-columns-repeated="2" table:style-name="ce84"/>
          <table:table-cell table:style-name="ce82" office:value-type="float" office:value="21">
            <text:p>21,00</text:p>
          </table:table-cell>
          <table:table-cell table:style-name="ce84" office:value-type="float" office:value="45192">
            <text:p>45 192</text:p>
          </table:table-cell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D18]" office:value-type="float" office:value="26">
            <text:p>26,00</text:p>
          </table:table-cell>
          <table:table-cell table:style-name="ce84" table:formula="of:=[.BU18]+[.BW18]+[.BY18]+[.CA18]+[.CE18]" office:value-type="float" office:value="52406">
            <text:p>52 406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661.6968">
            <text:p>384661,70</text:p>
          </table:table-cell>
          <table:table-cell table:style-name="ce31" table:formula="of:=[.Q19]*[.C6]" office:value-type="float" office:value="3685.7112">
            <text:p>3685,71</text:p>
          </table:table-cell>
          <table:table-cell table:style-name="ce31" table:formula="of:=[.R19]*[.D6]" office:value-type="float" office:value="3685.7112">
            <text:p>3685,71</text:p>
          </table:table-cell>
          <table:table-cell table:style-name="ce31" table:formula="of:=[.S19]*[.E6]" office:value-type="float" office:value="3685.7112">
            <text:p>3685,71</text:p>
          </table:table-cell>
          <table:table-cell table:style-name="ce31" table:formula="of:=[.T19]*[.F6]" office:value-type="float" office:value="3685.7112">
            <text:p>3685,71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99404.5416">
            <text:p>399404,54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2" office:value-type="float" office:value="521">
            <text:p>521,00</text:p>
          </table:table-cell>
          <table:table-cell table:style-name="ce84" office:value-type="float" office:value="189402">
            <text:p>189 402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6536">
            <text:p>26 536</text:p>
          </table:table-cell>
          <table:table-cell table:style-name="ce82" office:value-type="float" office:value="201">
            <text:p>201,00</text:p>
          </table:table-cell>
          <table:table-cell table:style-name="ce84" office:value-type="float" office:value="169614">
            <text:p>169 614</text:p>
          </table:table-cell>
          <table:table-cell table:style-name="ce82" office:value-type="float" office:value="78.26">
            <text:p>78,26</text:p>
          </table:table-cell>
          <table:table-cell table:style-name="ce84" office:value-type="float" office:value="65619">
            <text:p>65 619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4607">
            <text:p>164 607</text:p>
          </table:table-cell>
          <table:table-cell table:style-name="ce82" table:formula="of:=[.BC20]" office:value-type="float" office:value="154.55">
            <text:p>154,55</text:p>
          </table:table-cell>
          <table:table-cell table:style-name="ce84" table:formula="of:=[.BD20]" office:value-type="float" office:value="132405">
            <text:p>132 405</text:p>
          </table:table-cell>
          <table:table-cell table:style-name="ce82" table:formula="of:=[.BT19]+[.BV19]+[.BX19]+[.BZ19]+[.CD19]+[.CB19]" office:value-type="float" office:value="1137.81">
            <text:p>1 137,81</text:p>
          </table:table-cell>
          <table:table-cell table:style-name="ce84" table:formula="of:=[.BU19]+[.BW19]+[.BY19]+[.CA19]+[.CE19]+[.CC19]" office:value-type="float" office:value="748183">
            <text:p>748 183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761.1308">
            <text:p>17761,13</text:p>
          </table:table-cell>
          <table:table-cell table:style-name="ce31" table:formula="of:=[.Q20]*[.C6]" office:value-type="float" office:value="168.8112">
            <text:p>168,81</text:p>
          </table:table-cell>
          <table:table-cell table:style-name="ce31" table:formula="of:=[.R20]*[.D6]" office:value-type="float" office:value="168.8112">
            <text:p>168,81</text:p>
          </table:table-cell>
          <table:table-cell table:style-name="ce31" table:formula="of:=[.S20]*[.E6]" office:value-type="float" office:value="168.8112">
            <text:p>168,81</text:p>
          </table:table-cell>
          <table:table-cell table:style-name="ce31" table:formula="of:=[.T20]*[.F6]" office:value-type="float" office:value="168.8112">
            <text:p>168,8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8436.3756">
            <text:p>18436,38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4.5">
            <text:p>24,5</text:p>
          </table:table-cell>
          <table:table-cell table:style-name="ce69" table:formula="of:=[.AF8]+[.AF9]+[.AF10]+[.AF11]+[.AF12]+[.AF13]+[.AF14]+[.AF15]+[.AF16]+[.AF17]+[.AF18]+[.AF19]" office:value-type="float" office:value="28120">
            <text:p>2812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54.55">
            <text:p>154,55</text:p>
          </table:table-cell>
          <table:table-cell table:style-name="ce74" table:formula="of:=[.BD8]+[.BD9]+[.BD10]+[.BD11]+[.BD12]+[.BD13]+[.BD14]+[.BD15]+[.BD16]+[.BD17]+[.BD18]+[.BD19]" office:value-type="float" office:value="132405">
            <text:p>13240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0525">
            <text:p>160525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D20]" office:value-type="float" office:value="0">
            <text:p>0,00</text:p>
          </table:table-cell>
          <table:table-cell table:style-name="ce84" table:formula="of:=[.BU20]+[.BW20]+[.BY20]+[.CA20]+[.CE20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2763.5968">
            <text:p>72763,60</text:p>
          </table:table-cell>
          <table:table-cell table:style-name="ce31" table:formula="of:=[.Q21]*[.C6]" office:value-type="float" office:value="1491.1656">
            <text:p>1491,17</text:p>
          </table:table-cell>
          <table:table-cell table:style-name="ce31" table:formula="of:=[.R21]*[.D6]" office:value-type="float" office:value="1491.1656">
            <text:p>1491,17</text:p>
          </table:table-cell>
          <table:table-cell table:style-name="ce31" table:formula="of:=[.S21]*[.E6]" office:value-type="float" office:value="1491.1656">
            <text:p>1491,17</text:p>
          </table:table-cell>
          <table:table-cell table:style-name="ce31" table:formula="of:=[.T21]*[.F6]" office:value-type="float" office:value="1491.1656">
            <text:p>1491,1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8728.2592">
            <text:p>78728,26</text:p>
          </table:table-cell>
          <table:table-cell/>
          <table:table-cell table:number-columns-repeated="10" table:style-name="ce42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D21]" office:value-type="float" office:value="0">
            <text:p>0,00</text:p>
          </table:table-cell>
          <table:table-cell table:style-name="ce84" table:formula="of:=[.BU21]+[.BW21]+[.BY21]+[.CA21]+[.CE21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7361.9032">
            <text:p>197361,90</text:p>
          </table:table-cell>
          <table:table-cell table:style-name="ce31" table:formula="of:=[.Q22]*[.C6]" office:value-type="float" office:value="1575.5712">
            <text:p>1575,57</text:p>
          </table:table-cell>
          <table:table-cell table:style-name="ce31" table:formula="of:=[.R22]*[.D6]" office:value-type="float" office:value="1575.5712">
            <text:p>1575,57</text:p>
          </table:table-cell>
          <table:table-cell table:style-name="ce31" table:formula="of:=[.S22]*[.E6]" office:value-type="float" office:value="1575.5712">
            <text:p>1575,57</text:p>
          </table:table-cell>
          <table:table-cell table:style-name="ce31" table:formula="of:=[.T22]*[.F6]" office:value-type="float" office:value="1575.5712">
            <text:p>1575,5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03664.188">
            <text:p>203664,19</text:p>
          </table:table-cell>
          <table:table-cell/>
          <table:table-cell table:number-columns-repeated="10" table:style-name="ce42" office:value-type="float" office:value="0.56">
            <text:p>0,56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2"/>
          <table:table-cell table:style-name="ce84" office:value-type="float" office:value="14455">
            <text:p>14 45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3615">
            <text:p>3 61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D22]" office:value-type="float" office:value="0">
            <text:p>0,00</text:p>
          </table:table-cell>
          <table:table-cell table:style-name="ce84" table:formula="of:=[.BU22]+[.BW22]+[.BY22]+[.CA22]+[.CE22]" office:value-type="float" office:value="18070">
            <text:p>18 070</text:p>
          </table:table-cell>
          <table:table-cell table:style-name="ce28"/>
          <table:table-cell table:number-columns-repeated="37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82380.5452">
            <text:p>582380,55</text:p>
          </table:table-cell>
          <table:table-cell table:style-name="ce31" table:formula="of:=[.Q23]*[.C6]" office:value-type="float" office:value="6246.0144">
            <text:p>6246,01</text:p>
          </table:table-cell>
          <table:table-cell table:style-name="ce31" table:formula="of:=[.R23]*[.D6]" office:value-type="float" office:value="6246.0144">
            <text:p>6246,01</text:p>
          </table:table-cell>
          <table:table-cell table:style-name="ce31" table:formula="of:=[.S23]*[.E6]" office:value-type="float" office:value="6246.0144">
            <text:p>6246,01</text:p>
          </table:table-cell>
          <table:table-cell table:style-name="ce31" table:formula="of:=[.T23]*[.F6]" office:value-type="float" office:value="6246.0144">
            <text:p>6246,0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07364.6028">
            <text:p>607364,60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2"/>
          <table:table-cell table:style-name="ce84" office:value-type="float" office:value="33120">
            <text:p>33 120</text:p>
          </table:table-cell>
          <table:table-cell table:style-name="ce84"/>
          <table:table-cell table:style-name="ce84" office:value-type="float" office:value="7925">
            <text:p>7 925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D23]" office:value-type="float" office:value="0">
            <text:p>0,00</text:p>
          </table:table-cell>
          <table:table-cell table:style-name="ce84" table:formula="of:=[.BU23]+[.BW23]+[.BY23]+[.CA23]+[.CE23]" office:value-type="float" office:value="41045">
            <text:p>41 045</text:p>
          </table:table-cell>
          <table:table-cell table:style-name="ce28"/>
          <table:table-cell table:number-columns-repeated="37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2" office:value-type="float" office:value="1482036">
            <text:p>1482036,00</text:p>
          </table:table-cell>
          <table:table-cell table:style-name="ce35" table:formula="of:=[$'дом.8'.$BP$8]" office:value-type="float" office:value="16472">
            <text:p>16472</text:p>
          </table:table-cell>
          <table:table-cell table:style-name="ce35" table:formula="of:=[$'дом.8'.$BP$9]" office:value-type="float" office:value="11648">
            <text:p>11648</text:p>
          </table:table-cell>
          <table:table-cell table:style-name="ce35"/>
          <table:table-cell table:style-name="ce38" table:formula="of:=[$'дом.8'.$BP$11]" office:value-type="float" office:value="132405">
            <text:p>132405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1642561">
            <text:p>1642561,00</text:p>
          </table:table-cell>
          <table:table-cell/>
          <table:table-cell table:number-columns-repeated="10" table:style-name="ce42" office:value-type="float" office:value="4.88">
            <text:p>4,88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D24]" office:value-type="float" office:value="0">
            <text:p>0,00</text:p>
          </table:table-cell>
          <table:table-cell table:style-name="ce84" table:formula="of:=[.BU24]+[.BW24]+[.BY24]+[.CA24]+[.CE24]" office:value-type="float" office:value="0">
            <text:p>0</text:p>
          </table:table-cell>
          <table:table-cell table:style-name="ce28"/>
          <table:table-cell table:number-columns-repeated="37"/>
        </table:table-row>
        <table:table-row table:style-name="ro16">
          <table:table-cell table:style-name="ce26" office:value-type="string">
            <text:p>Итого содержание дома:</text:p>
          </table:table-cell>
          <table:table-cell table:style-name="ce32" office:value-type="float" office:value="5079416.16">
            <text:p>5079416,16</text:p>
          </table:table-cell>
          <table:table-cell table:style-name="ce32" table:formula="of:=[.C11]+[.C12]+[.C13]+[.C14]+[.C15]+[.C16]+[.C17]+[.C18]+[.C19]+[.C20]+[.C21]+[.C22]+[.C23]+[.C24]" office:value-type="float" office:value="47448.8552">
            <text:p>47448,86</text:p>
          </table:table-cell>
          <table:table-cell table:style-name="ce32" table:formula="of:=[.D11]+[.D12]+[.D13]+[.D14]+[.D15]+[.D16]+[.D17]+[.D18]+[.D19]+[.D20]+[.D21]+[.D22]+[.D23]+[.D24]" office:value-type="float" office:value="42624.8552">
            <text:p>42624,86</text:p>
          </table:table-cell>
          <table:table-cell table:style-name="ce32" table:formula="of:=[.E11]+[.E12]+[.E13]+[.E14]+[.E15]+[.E16]+[.E17]+[.E18]+[.E19]+[.E20]+[.E21]+[.E22]+[.E23]+[.E24]" office:value-type="float" office:value="30976.8552">
            <text:p>30976,86</text:p>
          </table:table-cell>
          <table:table-cell table:style-name="ce32" table:formula="of:=[.F11]+[.F12]+[.F13]+[.F14]+[.F15]+[.F16]+[.F17]+[.F18]+[.F19]+[.F20]+[.F21]+[.F22]+[.F23]+[.F24]" office:value-type="float" office:value="163381.8552">
            <text:p>163381,8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363848.5808">
            <text:p>5363848,58</text:p>
          </table:table-cell>
          <table:table-cell table:formula="of:=[.O11]+[.O12]+[.O13]+[.O14]+[.O15]+[.O16]+[.O17]+[.O18]+[.O19]+[.O20]+[.O21]+[.O22]+[.O23]+[.O24]" office:value-type="float" office:value="5363848.5808">
            <text:p>5363848,58</text:p>
          </table:table-cell>
          <table:table-cell table:style-name="ce43" table:formula="of:=SUM([.Q11:.Q24])" office:value-type="float" office:value="15.89">
            <text:p>15,89</text:p>
          </table:table-cell>
          <table:table-cell table:style-name="ce43" table:formula="of:=SUM([.R11:.R24])" office:value-type="float" office:value="15.89">
            <text:p>15,89</text:p>
          </table:table-cell>
          <table:table-cell table:style-name="ce43" table:formula="of:=SUM([.S11:.S24])" office:value-type="float" office:value="15.89">
            <text:p>15,89</text:p>
          </table:table-cell>
          <table:table-cell table:style-name="ce43" table:formula="of:=SUM([.T11:.T24])" office:value-type="float" office:value="15.89">
            <text:p>15,89</text:p>
          </table:table-cell>
          <table:table-cell table:style-name="ce43" table:formula="of:=SUM([.U11:.U24])" office:value-type="float" office:value="15.89">
            <text:p>15,89</text:p>
          </table:table-cell>
          <table:table-cell table:style-name="ce43" table:formula="of:=SUM([.V11:.V24])" office:value-type="float" office:value="15.89">
            <text:p>15,89</text:p>
          </table:table-cell>
          <table:table-cell table:style-name="ce43" table:formula="of:=SUM([.W11:.W24])" office:value-type="float" office:value="15.89">
            <text:p>15,89</text:p>
          </table:table-cell>
          <table:table-cell table:style-name="ce43" table:formula="of:=SUM([.X11:.X24])" office:value-type="float" office:value="15.89">
            <text:p>15,89</text:p>
          </table:table-cell>
          <table:table-cell table:style-name="ce43" table:formula="of:=SUM([.Y11:.Y24])" office:value-type="float" office:value="15.89">
            <text:p>15,89</text:p>
          </table:table-cell>
          <table:table-cell table:style-name="ce43" table:formula="of:=SUM([.Z11:.Z24])" office:value-type="float" office:value="15.89">
            <text:p>15,89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/>
          <table:table-cell table:style-name="ce28"/>
          <table:table-cell table:number-columns-repeated="37"/>
        </table:table-row>
        <table:table-row table:style-name="ro1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46302.7752">
            <text:p>-46302,78</text:p>
          </table:table-cell>
          <table:table-cell table:style-name="ce32" table:formula="of:=[.C6]*[.Q24]-[.C24]+[.C28]" office:value-type="float" office:value="-2562.0224">
            <text:p>-2562,02</text:p>
          </table:table-cell>
          <table:table-cell table:style-name="ce32" table:formula="of:=[.D6]*[.R24]-[.D24]+[.D28]" office:value-type="float" office:value="2261.9776">
            <text:p>2261,98</text:p>
          </table:table-cell>
          <table:table-cell table:style-name="ce32" table:formula="of:=[.E6]*[.S24]-[.E24]+[.E28]" office:value-type="float" office:value="13909.9776">
            <text:p>13909,98</text:p>
          </table:table-cell>
          <table:table-cell table:style-name="ce32" table:formula="of:=[.F6]*[.T24]-[.F24]+[.F28]" office:value-type="float" office:value="-118495.0224">
            <text:p>-118495,02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151187.8648">
            <text:p>-151187,86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808410">
            <text:p>808 410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81034">
            <text:p>81 034</text:p>
          </table:table-cell>
          <table:table-cell table:style-name="ce87"/>
          <table:table-cell table:style-name="ce85" table:formula="of:=[.BY7]+[.BY8]+[.BY9]+[.BY10]+[.BY11]+[.BY12]+[.BY13]+[.BY14]+[.BY15]+[.BY16]+[.BY17]+[.BY18]+[.BY19]+[.BY20]+[.BY21]+[.BY22]+[.BY23]+[.BY24]" office:value-type="float" office:value="281551">
            <text:p>281 551</text:p>
          </table:table-cell>
          <table:table-cell table:style-name="ce87"/>
          <table:table-cell table:style-name="ce85" office:value-type="float" office:value="96064">
            <text:p>96 064</text:p>
          </table:table-cell>
          <table:table-cell table:style-name="ce85"/>
          <table:table-cell table:style-name="ce85" office:value-type="float" office:value="214977">
            <text:p>214 977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60525">
            <text:p>160 525</text:p>
          </table:table-cell>
          <table:table-cell table:style-name="ce87"/>
          <table:table-cell table:style-name="ce85" table:formula="of:=[.CG7]+[.CG8]+[.CG9]+[.CG10]+[.CG11]+[.CG12]+[.CG13]+[.CG14]+[.CG15]+[.CG16]+[.CG17]+[.CG18]+[.CG19]+[.CG20]+[.CG21]+[.CG22]+[.CG23]+[.CG24]" office:value-type="float" office:value="1639835">
            <text:p>1 639 835</text:p>
          </table:table-cell>
          <table:table-cell table:style-name="ce28"/>
          <table:table-cell table:number-columns-repeated="37"/>
        </table:table-row>
        <table:table-row table:style-name="ro18">
          <table:table-cell table:style-name="ce26" office:value-type="string">
            <text:p>Всего <text:s/>по дому:</text:p>
          </table:table-cell>
          <table:table-cell table:style-name="ce32" office:value-type="float" office:value="-143055.45">
            <text:p>-143055,45</text:p>
          </table:table-cell>
          <table:table-cell table:style-name="ce32" table:formula="of:=[.C8]-[.C25]+[.C28]" office:value-type="float" office:value="-9367.1952">
            <text:p>-9367,20</text:p>
          </table:table-cell>
          <table:table-cell table:style-name="ce32" table:formula="of:=[.D8]-[.D25]+[.D28]" office:value-type="float" office:value="3816.9048">
            <text:p>3816,90</text:p>
          </table:table-cell>
          <table:table-cell table:style-name="ce32" table:formula="of:=[.E8]-[.E25]+[.E28]" office:value-type="float" office:value="25447.3448">
            <text:p>25447,34</text:p>
          </table:table-cell>
          <table:table-cell table:style-name="ce32" table:formula="of:=[.F8]-[.F25]+[.F28]" office:value-type="float" office:value="-114384.1652">
            <text:p>-114384,1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37542.5608">
            <text:p>-237542,56</text:p>
          </table:table-cell>
          <table:table-cell table:style-name="ce20" table:formula="of:=[.O8]-[.O25]+[.O28]" office:value-type="float" office:value="-237542.560800001">
            <text:p>-237542,5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6" table:number-columns-repeated="9"/>
          <table:table-cell table:style-name="ce88" table:number-columns-repeated="3"/>
          <table:table-cell table:style-name="ce86"/>
          <table:table-cell table:style-name="ce28"/>
          <table:table-cell table:number-columns-repeated="37"/>
        </table:table-row>
        <table:table-row table:style-name="ro1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6" table:number-columns-repeated="9"/>
          <table:table-cell table:style-name="ce88" table:number-columns-repeated="3"/>
          <table:table-cell table:style-name="ce86"/>
          <table:table-cell table:style-name="ce28"/>
          <table:table-cell table:number-columns-repeated="37"/>
        </table:table-row>
        <table:table-row table:style-name="ro5">
          <table:table-cell table:style-name="ce27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office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37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table:number-columns-spanned="16" table:number-rows-spanned="1"/>
          <table:covered-table-cell table:number-columns-repeated="15"/>
          <table:table-cell table:number-columns-repeated="37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17"/>
          <table:table-cell table:style-name="Default" table:number-columns-repeated="13"/>
          <table:table-cell table:number-columns-repeated="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5M36S</meta:editing-duration>
    <meta:editing-cycles>402</meta:editing-cycles>
    <meta:generator>OpenOffice.org/3.4$Win32 OpenOffice.org_project/340m1$Build-9590</meta:generator>
    <dc:date>2023-05-10T15:03:21.53</dc:date>
    <meta:print-date>2023-04-20T13:20:52.21</meta:print-date>
    <meta:document-statistic meta:table-count="4" meta:cell-count="1494" meta:object-count="0"/>
    <meta:user-defined meta:name="Info 1"/>
    <meta:user-defined meta:name="Info 2"/>
    <meta:user-defined meta:name="Info 3"/>
    <meta:user-defined meta:name="Info 4"/>
  </office:meta>
</office:document-meta>
</file>