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47" style:family="table-cell" style:parent-style-name="Default">
      <style:text-properties style:font-name="Times New Roman1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number-columns-repeated="14" table:default-cell-style-name="ce24"/>
        <table:table-column table:style-name="co31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6" office:value-type="string" table:number-columns-spanned="16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66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43"/>
          <table:table-cell table:style-name="ce67" table:number-columns-spanned="16" table:number-rows-spanned="1"/>
          <table:covered-table-cell table:number-columns-repeated="12" table:style-name="ce109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4"/>
          <table:covered-table-cell table:number-columns-repeated="9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5" table:number-columns-repeated="39"/>
          <table:table-cell table:style-name="ce43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.газ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745.26">
            <text:p>745,26</text:p>
          </table:table-cell>
          <table:table-cell table:style-name="ce30" table:number-columns-repeated="11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6"/>
          <table:table-cell table:style-name="ce45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177346.55">
            <text:p>1177346,55</text:p>
          </table:table-cell>
          <table:table-cell table:number-columns-repeated="2" table:style-name="ce30" office:value-type="float" office:value="15240.58">
            <text:p>15240,58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1207827.71">
            <text:p>1207827,71</text:p>
          </table:table-cell>
          <table:table-cell/>
          <table:table-cell table:style-name="ce38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9" office:value-type="float" office:value="33.5">
            <text:p>33,50</text:p>
          </table:table-cell>
          <table:table-cell table:style-name="ce73" office:value-type="float" office:value="22637">
            <text:p>22 637</text:p>
          </table:table-cell>
          <table:table-cell table:number-columns-repeated="2" table:style-name="ce73"/>
          <table:table-cell table:style-name="ce73" office:value-type="float" office:value="16">
            <text:p>16</text:p>
          </table:table-cell>
          <table:table-cell table:style-name="ce73" office:value-type="float" office:value="27255">
            <text:p>27 255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69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0" table:formula="of:=[.BS7]+[.BU7]+[.BU7]+[.BW7]+[.CC7]" office:value-type="float" office:value="49.5">
            <text:p>49,50</text:p>
          </table:table-cell>
          <table:table-cell table:style-name="ce72" table:formula="of:=[.BT7]+[.BV7]+[.BV7]+[.BX7]+[.CD7]" office:value-type="float" office:value="49892">
            <text:p>49 892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107889.73">
            <text:p>1107889,73</text:p>
          </table:table-cell>
          <table:table-cell table:style-name="ce30" office:value-type="float" office:value="9511.51">
            <text:p>9511,51</text:p>
          </table:table-cell>
          <table:table-cell table:style-name="ce30" office:value-type="float" office:value="11959.43">
            <text:p>11959,43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1129360.67">
            <text:p>1129360,67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2" table:style-name="ce56"/>
          <table:table-cell table:style-name="ce56"/>
          <table:table-cell table:number-columns-repeated="5" table:style-name="ce56"/>
          <table:table-cell table:style-name="ce56" office:value-type="float" office:value="2">
            <text:p>2</text:p>
          </table:table-cell>
          <table:table-cell table:style-name="ce56" office:value-type="float" office:value="72500">
            <text:p>72500</text:p>
          </table:table-cell>
          <table:table-cell table:number-columns-repeated="25" table:style-name="ce60"/>
          <table:table-cell table:style-name="ce60" table:formula="of:=[.AF8]+[.AH8]+[.AJ8]+[.AL8]+[.AN8]+[.AP8]+[.AR8]+[.AT8]+[.AV8]+[.AX8]+[.AZ8]+[.BB8]+[.BD8]+[.BF8]+[.BH8]+[.BJ8]+[.BL8]+[.BN8]" office:value-type="float" office:value="72500">
            <text:p>725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9" office:value-type="float" office:value="6">
            <text:p>6,00</text:p>
          </table:table-cell>
          <table:table-cell table:style-name="ce73" office:value-type="float" office:value="10858">
            <text:p>10 858</text:p>
          </table:table-cell>
          <table:table-cell table:number-columns-repeated="2" table:style-name="ce73"/>
          <table:table-cell table:number-columns-repeated="4" table:style-name="ce73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0" table:formula="of:=[.BS8]+[.BU8]+[.BU8]+[.BW8]+[.CC8]" office:value-type="float" office:value="6">
            <text:p>6,00</text:p>
          </table:table-cell>
          <table:table-cell table:style-name="ce72" table:formula="of:=[.BT8]+[.BV8]+[.BV8]+[.BX8]+[.CD8]" office:value-type="float" office:value="10858">
            <text:p>10 858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4.1005628291857">
            <text:p>94,10</text:p>
          </table:table-cell>
          <table:table-cell table:style-name="ce30" table:formula="of:=[.C8]*100/[.C7]" office:value-type="float" office:value="62.409107789861">
            <text:p>62,41</text:p>
          </table:table-cell>
          <table:table-cell table:style-name="ce30" table:formula="of:=[.D8]*100/[.D7]" office:value-type="float" office:value="78.4709637034811">
            <text:p>78,47</text:p>
          </table:table-cell>
          <table:table-cell table:style-name="ce30" table:number-columns-repeated="10"/>
          <table:table-cell table:style-name="ce30" table:formula="of:=[.O8]*100/[.O7]" office:value-type="float" office:value="93.5034575419701">
            <text:p>93,50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2" table:style-name="ce57"/>
          <table:table-cell table:style-name="ce57" table:number-columns-repeated="2"/>
          <table:table-cell table:style-name="ce57"/>
          <table:table-cell table:style-name="ce59"/>
          <table:table-cell table:number-columns-repeated="14" table:style-name="ce57"/>
          <table:table-cell table:number-columns-repeated="2" table:style-name="ce59"/>
          <table:table-cell table:number-columns-repeated="3" table:style-name="ce57"/>
          <table:table-cell table:style-name="ce59"/>
          <table:table-cell table:number-columns-repeated="9" table:style-name="ce57"/>
          <table:table-cell table:style-name="ce63"/>
          <table:table-cell table:style-name="ce28"/>
          <table:table-cell table:style-name="ce26" office:value-type="string">
            <text:p>ГВС-нет</text:p>
          </table:table-cell>
          <table:table-cell table:style-name="ce70"/>
          <table:table-cell table:number-columns-repeated="5" table:style-name="ce72"/>
          <table:table-cell table:style-name="ce72" table:number-columns-repeated="2"/>
          <table:table-cell table:style-name="ce70"/>
          <table:table-cell table:style-name="ce72"/>
          <table:table-cell table:style-name="ce70"/>
          <table:table-cell table:style-name="ce72"/>
          <table:table-cell table:style-name="ce70" table:formula="of:=[.BS9]+[.BU9]+[.BU9]+[.BW9]+[.CC9]" office:value-type="float" office:value="0">
            <text:p>0,00</text:p>
          </table:table-cell>
          <table:table-cell table:style-name="ce72" table:formula="of:=[.BT9]+[.BV9]+[.BV9]+[.BX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9456.8200000001">
            <text:p>-69456,82</text:p>
          </table:table-cell>
          <table:table-cell table:style-name="ce30" table:formula="of:=[.C8]-[.C7]" office:value-type="float" office:value="-5729.07">
            <text:p>-5729,07</text:p>
          </table:table-cell>
          <table:table-cell table:style-name="ce30" table:formula="of:=[.D8]-[.D7]" office:value-type="float" office:value="-3281.15">
            <text:p>-3281,15</text:p>
          </table:table-cell>
          <table:table-cell table:style-name="ce30" table:number-columns-repeated="10"/>
          <table:table-cell table:style-name="ce30" table:formula="of:=[.O8]-[.O7]" office:value-type="float" office:value="-78467.04">
            <text:p>-78467,04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Канализация</text:p>
          </table:table-cell>
          <table:table-cell table:style-name="ce70" office:value-type="float" office:value="17">
            <text:p>17,00</text:p>
          </table:table-cell>
          <table:table-cell table:style-name="ce72" office:value-type="float" office:value="14163">
            <text:p>14 163</text:p>
          </table:table-cell>
          <table:table-cell table:number-columns-repeated="2" table:style-name="ce72"/>
          <table:table-cell table:style-name="ce72" office:value-type="float" office:value="6">
            <text:p>6</text:p>
          </table:table-cell>
          <table:table-cell table:style-name="ce72" office:value-type="float" office:value="5957">
            <text:p>5 957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0" table:formula="of:=[.BS10]+[.BU10]+[.BU10]+[.BW10]+[.CC10]" office:value-type="float" office:value="23">
            <text:p>23,00</text:p>
          </table:table-cell>
          <table:table-cell table:style-name="ce72" table:formula="of:=[.BT10]+[.BV10]+[.BV10]+[.BX10]+[.CD10]" office:value-type="float" office:value="20120">
            <text:p>20 120</text:p>
          </table:table-cell>
          <table:table-cell table:style-name="ce45"/>
          <table:table-cell table:number-columns-repeated="40"/>
        </table:table-row>
        <table:table-row table:style-name="ro3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1080.1168">
            <text:p>51080,12</text:p>
          </table:table-cell>
          <table:table-cell table:style-name="ce30" table:formula="of:=[.Q11]*[.C6]" office:value-type="float" office:value="745.26">
            <text:p>745,26</text:p>
          </table:table-cell>
          <table:table-cell table:style-name="ce30" table:formula="of:=[.R11]*[.D6]" office:value-type="float" office:value="745.26">
            <text:p>745,26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52570.6368">
            <text:p>52570,64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46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Окна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0" table:formula="of:=[.BS11]+[.BU11]+[.BU11]+[.BW11]+[.CC11]" office:value-type="float" office:value="0">
            <text:p>0,00</text:p>
          </table:table-cell>
          <table:table-cell table:style-name="ce72" table:formula="of:=[.BT11]+[.BV11]+[.BV11]+[.BX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4579.3816">
            <text:p>204579,38</text:p>
          </table:table-cell>
          <table:table-cell table:style-name="ce30" table:formula="of:=[.Q12]*[.C6]" office:value-type="float" office:value="2332.6638">
            <text:p>2332,66</text:p>
          </table:table-cell>
          <table:table-cell table:style-name="ce30" table:formula="of:=[.R12]*[.D6]" office:value-type="float" office:value="2332.6638">
            <text:p>2332,66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209244.7092">
            <text:p>209244,71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6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Двери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O20]" office:value-type="float" office:value="2">
            <text:p>2,00</text:p>
          </table:table-cell>
          <table:table-cell table:style-name="ce72" table:formula="of:=[.AP20]" office:value-type="float" office:value="72500">
            <text:p>72 500</text:p>
          </table:table-cell>
          <table:table-cell table:style-name="ce70" table:formula="of:=[.BS12]+[.BU12]+[.BU12]+[.BW12]+[.CC12]" office:value-type="float" office:value="2">
            <text:p>2,00</text:p>
          </table:table-cell>
          <table:table-cell table:style-name="ce72" table:formula="of:=[.BT12]+[.BV12]+[.BV12]+[.BX12]+[.CD12]" office:value-type="float" office:value="72500">
            <text:p>72 50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156.79">
            <text:p>133156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2" table:style-name="ce39"/>
          <table:table-cell table:style-name="ce39" table:number-columns-repeated="10"/>
          <table:table-cell/>
          <table:table-cell table:style-name="ce46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Отмостка</text:p>
          </table:table-cell>
          <table:table-cell table:style-name="ce70" office:value-type="float" office:value="140">
            <text:p>140,00</text:p>
          </table:table-cell>
          <table:table-cell table:style-name="ce72" office:value-type="float" office:value="80610">
            <text:p>80 610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0" table:formula="of:=[.BS13]+[.BU13]+[.BU13]+[.BW13]+[.CC13]" office:value-type="float" office:value="140">
            <text:p>140,00</text:p>
          </table:table-cell>
          <table:table-cell table:style-name="ce72" table:formula="of:=[.BT13]+[.BV13]+[.BV13]+[.BX13]+[.CD13]" office:value-type="float" office:value="80610">
            <text:p>80 61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230.2284">
            <text:p>13230,23</text:p>
          </table:table-cell>
          <table:table-cell table:style-name="ce30" table:formula="of:=[.Q14]*[.C6]" office:value-type="float" office:value="134.1468">
            <text:p>134,15</text:p>
          </table:table-cell>
          <table:table-cell table:style-name="ce30" table:formula="of:=[.R14]*[.D6]" office:value-type="float" office:value="134.1468">
            <text:p>134,15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13498.522">
            <text:p>13498,52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6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0" table:formula="of:=[.BS14]+[.BU14]+[.BU14]+[.BW14]+[.CC14]" office:value-type="float" office:value="0">
            <text:p>0,00</text:p>
          </table:table-cell>
          <table:table-cell table:style-name="ce72" table:formula="of:=[.BT14]+[.BV14]+[.BV14]+[.BX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49621.5256">
            <text:p>149621,53</text:p>
          </table:table-cell>
          <table:table-cell table:style-name="ce30" table:formula="of:=[.Q15]*[.C6]" office:value-type="float" office:value="1490.52">
            <text:p>1490,52</text:p>
          </table:table-cell>
          <table:table-cell table:style-name="ce30" table:formula="of:=[.R15]*[.D6]" office:value-type="float" office:value="1490.52">
            <text:p>1490,52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152602.5656">
            <text:p>152602,57</text:p>
          </table:table-cell>
          <table:table-cell/>
          <table:table-cell table:number-columns-repeated="10" table:style-name="ce39" office:value-type="float" office:value="2">
            <text:p>2,00</text:p>
          </table:table-cell>
          <table:table-cell table:style-name="ce39" table:number-columns-repeated="2"/>
          <table:table-cell/>
          <table:table-cell table:style-name="ce46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Подъезды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0" table:formula="of:=[.BS15]+[.BU15]+[.BU15]+[.BW15]+[.CC15]" office:value-type="float" office:value="0">
            <text:p>0,00</text:p>
          </table:table-cell>
          <table:table-cell table:style-name="ce72" table:formula="of:=[.BT15]+[.BV15]+[.BV15]+[.BX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0271.5484">
            <text:p>80271,55</text:p>
          </table:table-cell>
          <table:table-cell table:style-name="ce30" table:formula="of:=[.Q16]*[.C6]" office:value-type="float" office:value="819.786">
            <text:p>819,79</text:p>
          </table:table-cell>
          <table:table-cell table:style-name="ce30" table:formula="of:=[.R16]*[.D6]" office:value-type="float" office:value="819.786">
            <text:p>819,79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81911.1204">
            <text:p>81911,12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6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5"/>
          <table:table-cell table:style-name="ce26" office:value-type="string">
            <text:p>Изоляция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0" table:formula="of:=[.BS16]+[.BU16]+[.BU16]+[.BW16]+[.CC16]" office:value-type="float" office:value="0">
            <text:p>0,00</text:p>
          </table:table-cell>
          <table:table-cell table:style-name="ce72" table:formula="of:=[.BT16]+[.BV16]+[.BV16]+[.BX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4160.136">
            <text:p>24160,14</text:p>
          </table:table-cell>
          <table:table-cell table:style-name="ce30" table:formula="of:=[.Q17]*[.C6]" office:value-type="float" office:value="327.9144">
            <text:p>327,91</text:p>
          </table:table-cell>
          <table:table-cell table:style-name="ce30" table:formula="of:=[.R17]*[.D6]" office:value-type="float" office:value="327.9144">
            <text:p>327,91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24815.9648">
            <text:p>24815,96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6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Эл.проводка</text:p>
          </table:table-cell>
          <table:table-cell table:style-name="ce70" office:value-type="float" office:value="103">
            <text:p>103,00</text:p>
          </table:table-cell>
          <table:table-cell table:style-name="ce72" office:value-type="float" office:value="16955">
            <text:p>16 95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0" table:formula="of:=[.BS17]+[.BU17]+[.BU17]+[.BW17]+[.CC17]" office:value-type="float" office:value="103">
            <text:p>103,00</text:p>
          </table:table-cell>
          <table:table-cell table:style-name="ce72" table:formula="of:=[.BT17]+[.BV17]+[.BV17]+[.BX17]+[.CD17]" office:value-type="float" office:value="16955">
            <text:p>16 955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887.0976">
            <text:p>21887,10</text:p>
          </table:table-cell>
          <table:table-cell table:style-name="ce30" table:formula="of:=[.Q18]*[.C6]" office:value-type="float" office:value="208.6728">
            <text:p>208,67</text:p>
          </table:table-cell>
          <table:table-cell table:style-name="ce30" table:formula="of:=[.R18]*[.D6]" office:value-type="float" office:value="208.6728">
            <text:p>208,67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22304.4432">
            <text:p>22304,44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6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Эл.щитовые</text:p>
          </table:table-cell>
          <table:table-cell table:style-name="ce70" office:value-type="float" office:value="4">
            <text:p>4,00</text:p>
          </table:table-cell>
          <table:table-cell table:style-name="ce72" office:value-type="float" office:value="10651">
            <text:p>10 651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0" table:formula="of:=[.BS18]+[.BU18]+[.BU18]+[.BW18]+[.CC18]" office:value-type="float" office:value="4">
            <text:p>4,00</text:p>
          </table:table-cell>
          <table:table-cell table:style-name="ce72" table:formula="of:=[.BT18]+[.BV18]+[.BV18]+[.BX18]+[.CD18]" office:value-type="float" office:value="10651">
            <text:p>10 651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4673.4668">
            <text:p>114673,47</text:p>
          </table:table-cell>
          <table:table-cell table:style-name="ce30" table:formula="of:=[.Q19]*[.C6]" office:value-type="float" office:value="1266.942">
            <text:p>1266,94</text:p>
          </table:table-cell>
          <table:table-cell table:style-name="ce30" table:formula="of:=[.R19]*[.D6]" office:value-type="float" office:value="1266.942">
            <text:p>1266,94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117207.3508">
            <text:p>117207,35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6" office:value-type="string">
            <text:p>Дека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19" table:style-name="ce52"/>
          <table:table-cell table:number-columns-repeated="13" table:style-name="ce46"/>
          <table:table-cell table:style-name="ce28"/>
          <table:table-cell table:style-name="ce26" office:value-type="string">
            <text:p>Кровля</text:p>
          </table:table-cell>
          <table:table-cell table:style-name="ce70" office:value-type="float" office:value="4.2">
            <text:p>4,20</text:p>
          </table:table-cell>
          <table:table-cell table:style-name="ce72" office:value-type="float" office:value="1572">
            <text:p>1 572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0" table:formula="of:=[.BS19]+[.BU19]+[.BU19]+[.BW19]+[.CC19]" office:value-type="float" office:value="4.2">
            <text:p>4,20</text:p>
          </table:table-cell>
          <table:table-cell table:style-name="ce72" table:formula="of:=[.BT19]+[.BV19]+[.BV19]+[.BX19]+[.CD19]" office:value-type="float" office:value="1572">
            <text:p>1 572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348.8092">
            <text:p>5348,81</text:p>
          </table:table-cell>
          <table:table-cell table:style-name="ce30" table:formula="of:=[.Q20]*[.C6]" office:value-type="float" office:value="59.6208">
            <text:p>59,62</text:p>
          </table:table-cell>
          <table:table-cell table:style-name="ce30" table:formula="of:=[.R20]*[.D6]" office:value-type="float" office:value="59.6208">
            <text:p>59,62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5468.0508">
            <text:p>5468,05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2">
            <text:p>2</text:p>
          </table:table-cell>
          <table:table-cell table:style-name="ce52" table:formula="of:=[.AP8]+[.AP9]+[.AP10]+[.AP11]+[.AP12]+[.AP13]+[.AP14]+[.AP15]+[.AP16]+[.AP17]+[.AP18]+[.AP19]" office:value-type="float" office:value="72500">
            <text:p>7250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72500">
            <text:p>7250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0" table:formula="of:=[.BS20]+[.BU20]+[.BU20]+[.BW20]+[.CC20]" office:value-type="float" office:value="0">
            <text:p>0,00</text:p>
          </table:table-cell>
          <table:table-cell table:style-name="ce72" table:formula="of:=[.BT20]+[.BV20]+[.BV20]+[.BX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16918.398">
            <text:p>16918,40</text:p>
          </table:table-cell>
          <table:table-cell table:style-name="ce30" table:formula="of:=[.Q21]*[.C6]" office:value-type="float" office:value="193.7676">
            <text:p>193,77</text:p>
          </table:table-cell>
          <table:table-cell table:style-name="ce30" table:formula="of:=[.R21]*[.D6]" office:value-type="float" office:value="193.7676">
            <text:p>193,77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17305.9332">
            <text:p>17305,93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0" table:formula="of:=[.BS21]+[.BU21]+[.BU21]+[.BW21]+[.CC21]" office:value-type="float" office:value="0">
            <text:p>0,00</text:p>
          </table:table-cell>
          <table:table-cell table:style-name="ce72" table:formula="of:=[.BT21]+[.BV21]+[.BV21]+[.BX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5855.9336">
            <text:p>45855,93</text:p>
          </table:table-cell>
          <table:table-cell table:style-name="ce30" table:formula="of:=[.Q22]*[.C6]" office:value-type="float" office:value="536.5872">
            <text:p>536,59</text:p>
          </table:table-cell>
          <table:table-cell table:style-name="ce30" table:formula="of:=[.R22]*[.D6]" office:value-type="float" office:value="536.5872">
            <text:p>536,59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46929.108">
            <text:p>46929,11</text:p>
          </table:table-cell>
          <table:table-cell/>
          <table:table-cell table:number-columns-repeated="10" table:style-name="ce39" office:value-type="float" office:value="0.72">
            <text:p>0,72</text:p>
          </table:table-cell>
          <table:table-cell table:style-name="ce39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0" table:formula="of:=[.BS22]+[.BU22]+[.BU22]+[.BW22]+[.CC22]" office:value-type="float" office:value="0">
            <text:p>0,00</text:p>
          </table:table-cell>
          <table:table-cell table:style-name="ce72" table:formula="of:=[.BT22]+[.BV22]+[.BV22]+[.BX22]+[.CD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104676.2992">
            <text:p>104676,30</text:p>
          </table:table-cell>
          <table:table-cell table:style-name="ce30" table:formula="of:=[.Q23]*[.C6]" office:value-type="float" office:value="1363.8258">
            <text:p>1363,83</text:p>
          </table:table-cell>
          <table:table-cell table:style-name="ce30" table:formula="of:=[.R23]*[.D6]" office:value-type="float" office:value="1363.8258">
            <text:p>1363,83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107403.9508">
            <text:p>107403,95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8" office:value-type="string">
            <text:p>Диаг.газ.обор.</text:p>
          </table:table-cell>
          <table:table-cell table:style-name="ce71"/>
          <table:table-cell table:number-columns-repeated="3" table:style-name="ce72"/>
          <table:table-cell table:style-name="ce72" office:value-type="float" office:value="16">
            <text:p>16</text:p>
          </table:table-cell>
          <table:table-cell table:style-name="ce72" office:value-type="float" office:value="3520">
            <text:p>3 52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0" table:formula="of:=[.BS23]+[.BU23]+[.BU23]+[.BW23]+[.CC23]" office:value-type="float" office:value="16">
            <text:p>16,00</text:p>
          </table:table-cell>
          <table:table-cell table:style-name="ce72" table:formula="of:=[.BT23]+[.BV23]+[.BV23]+[.BX23]+[.CD23]" office:value-type="float" office:value="3520">
            <text:p>3 52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94178">
            <text:p>194178,00</text:p>
          </table:table-cell>
          <table:table-cell table:style-name="ce32" table:formula="of:=[$'дом.8'.$BP$8]" office:value-type="float" office:value="72500">
            <text:p>72500</text:p>
          </table:table-cell>
          <table:table-cell table:style-name="ce32"/>
          <table:table-cell table:number-columns-repeated="10" table:style-name="ce35"/>
          <table:table-cell table:style-name="ce31" table:formula="of:=[.C24]+[.D24]+[.E24]+[.F24]+[.G24]+[.H24]+[.I24]+[.J24]+[.K24]+[.L24]+[.M24]+[.N24]+[.B24]" office:value-type="float" office:value="266678">
            <text:p>266678,00</text:p>
          </table:table-cell>
          <table:table-cell/>
          <table:table-cell table:number-columns-repeated="10" table:style-name="ce40" office:value-type="float" office:value="7.73">
            <text:p>7,73</text:p>
          </table:table-cell>
          <table:table-cell table:style-name="ce40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0" table:formula="of:=[.BS24]+[.BU24]+[.BU24]+[.BW24]+[.CC24]" office:value-type="float" office:value="0">
            <text:p>0,00</text:p>
          </table:table-cell>
          <table:table-cell table:style-name="ce72" table:formula="of:=[.BT24]+[.BV24]+[.BV24]+[.BX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159637.7312">
            <text:p>1159637,73</text:p>
          </table:table-cell>
          <table:table-cell table:style-name="ce31" table:formula="of:=[.C11]+[.C12]+[.C13]+[.C14]+[.C15]+[.C16]+[.C17]+[.C18]+[.C19]+[.C20]+[.C21]+[.C22]+[.C23]+[.C24]" office:value-type="float" office:value="81979.7072">
            <text:p>81979,71</text:p>
          </table:table-cell>
          <table:table-cell table:style-name="ce31" table:formula="of:=[.D11]+[.D12]+[.D13]+[.D14]+[.D15]+[.D16]+[.D17]+[.D18]+[.D19]+[.D20]+[.D21]+[.D22]+[.D23]+[.D24]" office:value-type="float" office:value="9479.7072">
            <text:p>9479,71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1251097.1456">
            <text:p>1251097,15</text:p>
          </table:table-cell>
          <table:table-cell table:formula="of:=[.O11]+[.O12]+[.O13]+[.O14]+[.O15]+[.O16]+[.O17]+[.O18]+[.O19]+[.O20]+[.O21]+[.O22]+[.O23]+[.O24]" office:value-type="float" office:value="1251097.1456">
            <text:p>1251097,15</text:p>
          </table:table-cell>
          <table:table-cell table:style-name="ce41" table:formula="of:=SUM([.Q11:.Q24])" office:value-type="float" office:value="20.45">
            <text:p>20,45</text:p>
          </table:table-cell>
          <table:table-cell table:style-name="ce41" table:formula="of:=SUM([.R11:.R24])" office:value-type="float" office:value="20.45">
            <text:p>20,45</text:p>
          </table:table-cell>
          <table:table-cell table:style-name="ce41" table:formula="of:=SUM([.S11:.S24])" office:value-type="float" office:value="20.45">
            <text:p>20,45</text:p>
          </table:table-cell>
          <table:table-cell table:style-name="ce41" table:formula="of:=SUM([.T11:.T24])" office:value-type="float" office:value="20.45">
            <text:p>20,45</text:p>
          </table:table-cell>
          <table:table-cell table:style-name="ce41" table:formula="of:=SUM([.U11:.U24])" office:value-type="float" office:value="20.45">
            <text:p>20,45</text:p>
          </table:table-cell>
          <table:table-cell table:style-name="ce41" table:formula="of:=SUM([.V11:.V24])" office:value-type="float" office:value="20.45">
            <text:p>20,45</text:p>
          </table:table-cell>
          <table:table-cell table:style-name="ce41" table:formula="of:=SUM([.W11:.W24])" office:value-type="float" office:value="20.45">
            <text:p>20,45</text:p>
          </table:table-cell>
          <table:table-cell table:style-name="ce41" table:formula="of:=SUM([.X11:.X24])" office:value-type="float" office:value="20.45">
            <text:p>20,45</text:p>
          </table:table-cell>
          <table:table-cell table:style-name="ce41" table:formula="of:=SUM([.Y11:.Y24])" office:value-type="float" office:value="20.45">
            <text:p>20,45</text:p>
          </table:table-cell>
          <table:table-cell table:style-name="ce41" table:formula="of:=SUM([.Z11:.Z24])" office:value-type="float" office:value="20.45">
            <text:p>20,45</text:p>
          </table:table-cell>
          <table:table-cell table:style-name="ce41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72" table:number-columns-repeated="12"/>
          <table:table-cell table:style-name="ce70"/>
          <table:table-cell table:style-name="ce72"/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7620.6876">
            <text:p>17620,69</text:p>
          </table:table-cell>
          <table:table-cell table:style-name="ce31" table:formula="of:=[.C6]*[.Q24]-[.C24]" office:value-type="float" office:value="-66739.1402">
            <text:p>-66739,14</text:p>
          </table:table-cell>
          <table:table-cell table:style-name="ce31" table:formula="of:=[.D6]*[.R24]-[.D24]" office:value-type="float" office:value="5760.8598">
            <text:p>5760,86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-43357.5928">
            <text:p>-43357,59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2"/>
          <table:table-cell table:style-name="ce74" table:formula="of:=[.BT7]+[.BT8]+[.BT9]+[.BT10]+[.BT11]+[.BT12]+[.BT13]+[.BT14]+[.BT15]+[.BT16]+[.BT17]+[.BT18]+[.BT19]+[.BT20]+[.BT21]+[.BT22]+[.BT23]+[.BT24]" office:value-type="float" office:value="157446">
            <text:p>157 446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4"/>
          <table:table-cell table:style-name="ce74" office:value-type="float" office:value="36732">
            <text:p>36 732</text:p>
          </table:table-cell>
          <table:table-cell table:style-name="ce74"/>
          <table:table-cell table:style-name="ce74" office:value-type="float" office:value="0">
            <text:p>0</text:p>
          </table:table-cell>
          <table:table-cell table:style-name="ce74"/>
          <table:table-cell table:style-name="ce74" office:value-type="float" office:value="0">
            <text:p>0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72500">
            <text:p>72 500</text:p>
          </table:table-cell>
          <table:table-cell table:style-name="ce74"/>
          <table:table-cell table:style-name="ce74" table:formula="of:=[.CF7]+[.CF8]+[.CF9]+[.CF10]+[.CF11]+[.CF12]+[.CF13]+[.CF14]+[.CF15]+[.CF16]+[.CF17]+[.CF18]+[.CF19]+[.CF20]+[.CF21]+[.CF22]+[.CF23]+[.CF24]" office:value-type="float" office:value="266678">
            <text:p>266 678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51748.0011999998">
            <text:p>-51748,00</text:p>
          </table:table-cell>
          <table:table-cell table:style-name="ce31" table:formula="of:=[.C8]-[.C25]" office:value-type="float" office:value="-72468.1972">
            <text:p>-72468,20</text:p>
          </table:table-cell>
          <table:table-cell table:style-name="ce31" table:formula="of:=[.D8]-[.D25]" office:value-type="float" office:value="2479.7228">
            <text:p>2479,72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121736.4756">
            <text:p>-121736,48</text:p>
          </table:table-cell>
          <table:table-cell table:style-name="ce43" table:formula="of:=[.O8]-[.O25]" office:value-type="float" office:value="-121736.4756">
            <text:p>-121736,48</text:p>
          </table:table-cell>
          <table:table-cell table:style-name="ce42" office:value-type="string">
            <text:p><text:s/></text:p>
          </table:table-cell>
          <table:table-cell table:style-name="ce42" office:value-type="string" table:number-columns-spanned="11" table:number-rows-spanned="1">
            <text:p>Примечание: Текущий ремонт = Текущий ремонт + Установка мет. Дверей в подъезды 1,2 (ИП Разинов В.В.)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8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4"/>
          <table:covered-table-cell table:style-name="ce13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7"/>
          <table:table-cell table:number-columns-repeated="28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43"/>
          <table:table-cell table:style-name="ce141"/>
          <table:table-cell table:style-name="ce142"/>
          <table:table-cell table:number-columns-repeated="2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35S</meta:editing-duration>
    <meta:editing-cycles>294</meta:editing-cycles>
    <meta:generator>OpenOffice/4.1.15$Win32 OpenOffice.org_project/4115m2$Build-9813</meta:generator>
    <dc:date>2024-03-11T13:23:30.74</dc:date>
    <meta:print-date>2021-01-12T09:50:05.45</meta:print-date>
    <dc:creator>пто </dc:creator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