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155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1.224cm"/>
    </style:style>
    <style:style style:name="co24" style:family="table-column">
      <style:table-column-properties fo:break-before="auto" style:column-width="1.295cm"/>
    </style:style>
    <style:style style:name="co25" style:family="table-column">
      <style:table-column-properties fo:break-before="auto" style:column-width="1.432cm"/>
    </style:style>
    <style:style style:name="co26" style:family="table-column">
      <style:table-column-properties fo:break-before="auto" style:column-width="1.363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63"/>
        <table:table-column table:style-name="co19" table:default-cell-style-name="ce2"/>
        <table:table-column table:style-name="co20" table:number-columns-repeated="3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14" table:default-cell-style-name="ce2"/>
        <table:table-column table:style-name="co33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16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table:style-name="ce41" office:value-type="string" table:number-columns-spanned="12" table:number-rows-spanned="1">
            <text:p>Тариф технического обслуживания</text:p>
          </table:table-cell>
          <table:covered-table-cell table:number-columns-repeated="11"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number-columns-repeated="56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2"/>
          <table:table-cell table:style-name="ce24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9год</text:p>
          </table:table-cell>
          <table:covered-table-cell table:style-name="ce64"/>
          <table:table-cell table:style-name="ce64" office:value-type="string" table:number-columns-spanned="2" table:number-rows-spanned="1">
            <text:p>2020г.</text:p>
          </table:table-cell>
          <table:covered-table-cell table:style-name="ce64"/>
          <table:table-cell table:style-name="ce64" office:value-type="string" table:number-columns-spanned="2" table:number-rows-spanned="1">
            <text:p>2021г</text:p>
          </table:table-cell>
          <table:covered-table-cell table:style-name="ce64"/>
          <table:table-cell table:style-name="ce64" office:value-type="string" table:number-columns-spanned="2" table:number-rows-spanned="1">
            <text:p>2022год</text:p>
          </table:table-cell>
          <table:covered-table-cell table:style-name="ce64"/>
          <table:table-cell table:style-name="ce64" office:value-type="string" table:number-columns-spanned="2" table:number-rows-spanned="1">
            <text:p>2023год</text:p>
          </table:table-cell>
          <table:covered-table-cell table:style-name="ce64"/>
          <table:table-cell table:style-name="ce64" office:value-type="string" table:number-columns-spanned="2" table:number-rows-spanned="1">
            <text:p>2024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9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.газ.оборуд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 и крыльца</text:p>
          </table:table-cell>
          <table:covered-table-cell table:style-name="ce66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8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164.01">
            <text:p>3164,01</text:p>
          </table:table-cell>
          <table:table-cell table:number-columns-repeated="3" table:style-name="ce32" office:value-type="float" office:value="3162.71">
            <text:p>3162,71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3"/>
          <table:covered-table-cell table:style-name="ce30"/>
          <table:table-cell table:style-name="ce87"/>
          <table:table-cell table:style-name="ce65"/>
          <table:table-cell table:style-name="ce29" table:number-columns-repeated="14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6202241.8">
            <text:p>6202241,80</text:p>
          </table:table-cell>
          <table:table-cell table:number-columns-repeated="3" table:style-name="ce32" office:value-type="float" office:value="59775.05">
            <text:p>59775,05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6381566.95">
            <text:p>6381566,95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87" office:value-type="string">
            <text:p>Отопление</text:p>
          </table:table-cell>
          <table:table-cell table:style-name="ce89" office:value-type="float" office:value="318.6">
            <text:p>318,60</text:p>
          </table:table-cell>
          <table:table-cell table:style-name="ce91" office:value-type="float" office:value="304965">
            <text:p>304 965</text:p>
          </table:table-cell>
          <table:table-cell table:number-columns-repeated="2" table:style-name="ce91"/>
          <table:table-cell table:style-name="ce91" office:value-type="float" office:value="13.7">
            <text:p>14</text:p>
          </table:table-cell>
          <table:table-cell table:style-name="ce91" office:value-type="float" office:value="13859">
            <text:p>13 859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9" office:value-type="float" office:value="10.5">
            <text:p>10,50</text:p>
          </table:table-cell>
          <table:table-cell table:style-name="ce91" office:value-type="float" office:value="18211">
            <text:p>18 211</text:p>
          </table:table-cell>
          <table:table-cell table:style-name="ce89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S7]+[.BU7]+[.BW7]+[.BY7]+[.CA7]+[.CC7]" office:value-type="float" office:value="342.8">
            <text:p>342,80</text:p>
          </table:table-cell>
          <table:table-cell table:style-name="ce91" table:formula="of:=[.BT7]+[.BV7]+[.BX7]+[.BZ7]+[.CB7]+[.CD7]" office:value-type="float" office:value="337035">
            <text:p>337 03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5988603.12">
            <text:p>5988603,12</text:p>
          </table:table-cell>
          <table:table-cell table:style-name="ce32" office:value-type="float" office:value="50376.92">
            <text:p>50376,92</text:p>
          </table:table-cell>
          <table:table-cell table:style-name="ce32" office:value-type="float" office:value="57156.5">
            <text:p>57156,50</text:p>
          </table:table-cell>
          <table:table-cell table:style-name="ce32" office:value-type="float" office:value="58970.5">
            <text:p>58970,50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6155107.04">
            <text:p>6155107,04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7" office:value-type="string">
            <text:p>ХВС</text:p>
          </table:table-cell>
          <table:table-cell table:style-name="ce89" office:value-type="float" office:value="184.1">
            <text:p>184,10</text:p>
          </table:table-cell>
          <table:table-cell table:style-name="ce91" office:value-type="float" office:value="176927">
            <text:p>176 927</text:p>
          </table:table-cell>
          <table:table-cell table:number-columns-repeated="2" table:style-name="ce91"/>
          <table:table-cell table:style-name="ce91" office:value-type="float" office:value="38">
            <text:p>38</text:p>
          </table:table-cell>
          <table:table-cell table:style-name="ce91" office:value-type="float" office:value="40058">
            <text:p>40 05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A8]+[.CC8]" office:value-type="float" office:value="222.1">
            <text:p>222,10</text:p>
          </table:table-cell>
          <table:table-cell table:style-name="ce91" table:formula="of:=[.BT8]+[.BV8]+[.BX8]+[.BZ8]+[.CB8]+[.CD8]" office:value-type="float" office:value="216985">
            <text:p>216 98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6.5554603175903">
            <text:p>96,56</text:p>
          </table:table-cell>
          <table:table-cell table:style-name="ce32" table:formula="of:=[.C8]*100/[.C7]" office:value-type="float" office:value="84.2775037411094">
            <text:p>84,28</text:p>
          </table:table-cell>
          <table:table-cell table:style-name="ce32" table:formula="of:=[.D8]*100/[.D7]" office:value-type="float" office:value="95.6193261235248">
            <text:p>95,62</text:p>
          </table:table-cell>
          <table:table-cell table:style-name="ce32" table:formula="of:=[.E8]*100/[.E7]" office:value-type="float" office:value="98.6540370940719">
            <text:p>98,65</text:p>
          </table:table-cell>
          <table:table-cell table:style-name="ce32" table:number-columns-repeated="9"/>
          <table:table-cell table:style-name="ce32" table:formula="of:=[.O8]*100/[.O7]" office:value-type="float" office:value="96.4513431924427">
            <text:p>96,45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7" office:value-type="string">
            <text:p>ГВС-НЕТ</text:p>
          </table:table-cell>
          <table:table-cell table:style-name="ce89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89" table:formula="of:=[.BS9]+[.BU9]+[.BW9]+[.BY9]+[.CA9]+[.CC9]" office:value-type="float" office:value="0">
            <text:p>0,00</text:p>
          </table:table-cell>
          <table:table-cell table:style-name="ce91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3638.680000001">
            <text:p>-213638,68</text:p>
          </table:table-cell>
          <table:table-cell table:style-name="ce32" table:formula="of:=[.C8]-[.C7]" office:value-type="float" office:value="-9398.13000000001">
            <text:p>-9398,13</text:p>
          </table:table-cell>
          <table:table-cell table:style-name="ce32" table:formula="of:=[.D8]-[.D7]" office:value-type="float" office:value="-2618.55">
            <text:p>-2618,55</text:p>
          </table:table-cell>
          <table:table-cell table:style-name="ce32" table:formula="of:=[.E8]-[.E7]" office:value-type="float" office:value="-804.550000000003">
            <text:p>-804,55</text:p>
          </table:table-cell>
          <table:table-cell table:style-name="ce32" table:number-columns-repeated="9"/>
          <table:table-cell table:style-name="ce32" table:formula="of:=[.O8]-[.O7]" office:value-type="float" office:value="-226459.91">
            <text:p>-226459,91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87" office:value-type="string">
            <text:p>Канализация</text:p>
          </table:table-cell>
          <table:table-cell table:style-name="ce89" office:value-type="float" office:value="23.55">
            <text:p>23,55</text:p>
          </table:table-cell>
          <table:table-cell table:style-name="ce91" office:value-type="float" office:value="19234">
            <text:p>19 234</text:p>
          </table:table-cell>
          <table:table-cell table:style-name="ce91" office:value-type="float" office:value="9.55">
            <text:p>10</text:p>
          </table:table-cell>
          <table:table-cell table:style-name="ce91" office:value-type="float" office:value="15246">
            <text:p>15 246</text:p>
          </table:table-cell>
          <table:table-cell table:style-name="ce91" office:value-type="float" office:value="22.25">
            <text:p>22</text:p>
          </table:table-cell>
          <table:table-cell table:style-name="ce91" office:value-type="float" office:value="29364">
            <text:p>29 364</text:p>
          </table:table-cell>
          <table:table-cell table:style-name="ce91" office:value-type="float" office:value="2.65">
            <text:p>3</text:p>
          </table:table-cell>
          <table:table-cell table:style-name="ce91" office:value-type="float" office:value="5742">
            <text:p>5 742</text:p>
          </table:table-cell>
          <table:table-cell table:style-name="ce89" office:value-type="float" office:value="2.15">
            <text:p>2,15</text:p>
          </table:table-cell>
          <table:table-cell table:style-name="ce91" office:value-type="float" office:value="9548">
            <text:p>9 548</text:p>
          </table:table-cell>
          <table:table-cell table:style-name="ce89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89" table:formula="of:=[.BS10]+[.BU10]+[.BW10]+[.BY10]+[.CA10]+[.CC10]" office:value-type="float" office:value="60.15">
            <text:p>60,15</text:p>
          </table:table-cell>
          <table:table-cell table:style-name="ce91" table:formula="of:=[.BT10]+[.BV10]+[.BX10]+[.BZ10]+[.CB10]+[.CD10]" office:value-type="float" office:value="79134">
            <text:p>79 13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 <text:span text:style-name="T1">Содержание констр.элем.здания</text:span></text:p>
          </table:table-cell>
          <table:table-cell table:style-name="ce32" office:value-type="float" office:value="168135.9686">
            <text:p>168135,97</text:p>
          </table:table-cell>
          <table:table-cell table:style-name="ce32" table:formula="of:=[.Q11]*[.C6]" office:value-type="float" office:value="2751.5577">
            <text:p>2751,56</text:p>
          </table:table-cell>
          <table:table-cell table:style-name="ce32" table:formula="of:=[.R11]*[.D6]" office:value-type="float" office:value="2751.5577">
            <text:p>2751,56</text:p>
          </table:table-cell>
          <table:table-cell table:style-name="ce32" table:formula="of:=[.S11]*[.E6]" office:value-type="float" office:value="2751.5577">
            <text:p>2751,56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76390.6417">
            <text:p>176390,64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87" office:value-type="string">
            <text:p>Окна</text:p>
          </table:table-cell>
          <table:table-cell table:style-name="ce89"/>
          <table:table-cell table:style-name="ce91" office:value-type="float" office:value="241375">
            <text:p>241 375</text:p>
          </table:table-cell>
          <table:table-cell table:number-columns-repeated="2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3200">
            <text:p>3 20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89" table:formula="of:=[.BS11]+[.BU11]+[.BW11]+[.BY11]+[.CA11]+[.CC11]" office:value-type="float" office:value="0">
            <text:p>0,00</text:p>
          </table:table-cell>
          <table:table-cell table:style-name="ce91" table:formula="of:=[.BT11]+[.BV11]+[.BX11]+[.BZ11]+[.CB11]+[.CD11]" office:value-type="float" office:value="244575">
            <text:p>244 57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69491.7256">
            <text:p>869491,73</text:p>
          </table:table-cell>
          <table:table-cell table:style-name="ce32" table:formula="of:=[.Q12]*[.C6]" office:value-type="float" office:value="9899.2823">
            <text:p>9899,28</text:p>
          </table:table-cell>
          <table:table-cell table:style-name="ce32" table:formula="of:=[.R12]*[.D6]" office:value-type="float" office:value="9899.2823">
            <text:p>9899,28</text:p>
          </table:table-cell>
          <table:table-cell table:style-name="ce32" table:formula="of:=[.S12]*[.E6]" office:value-type="float" office:value="9899.2823">
            <text:p>9899,2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899189.5725">
            <text:p>899189,57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87" office:value-type="string">
            <text:p>Двери</text:p>
          </table:table-cell>
          <table:table-cell table:style-name="ce89"/>
          <table:table-cell table:style-name="ce91" office:value-type="float" office:value="913">
            <text:p>913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89" table:formula="of:=[.BS12]+[.BU12]+[.BW12]+[.BY12]+[.CA12]+[.CC12]" office:value-type="float" office:value="0">
            <text:p>0,00</text:p>
          </table:table-cell>
          <table:table-cell table:style-name="ce91" table:formula="of:=[.BT12]+[.BV12]+[.BX12]+[.BZ12]+[.CB12]+[.CD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66553.48">
            <text:p>566553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87" office:value-type="string">
            <text:p>Отмостка</text:p>
          </table:table-cell>
          <table:table-cell table:style-name="ce89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89" table:formula="of:=[.BS13]+[.BU13]+[.BW13]+[.BY13]+[.CA13]+[.CC13]" office:value-type="float" office:value="0">
            <text:p>0,00</text:p>
          </table:table-cell>
          <table:table-cell table:style-name="ce91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6201.3818">
            <text:p>56201,38</text:p>
          </table:table-cell>
          <table:table-cell table:style-name="ce32" table:formula="of:=[.Q14]*[.C6]" office:value-type="float" office:value="569.2878">
            <text:p>569,29</text:p>
          </table:table-cell>
          <table:table-cell table:style-name="ce32" table:formula="of:=[.R14]*[.D6]" office:value-type="float" office:value="569.2878">
            <text:p>569,29</text:p>
          </table:table-cell>
          <table:table-cell table:style-name="ce32" table:formula="of:=[.S14]*[.E6]" office:value-type="float" office:value="569.2878">
            <text:p>569,29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7909.2452">
            <text:p>57909,25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5"/>
          <table:table-cell table:style-name="ce87" office:value-type="string">
            <text:p>Фасады и цоколя</text:p>
          </table:table-cell>
          <table:table-cell table:style-name="ce89"/>
          <table:table-cell table:style-name="ce91" office:value-type="float" office:value="474">
            <text:p>474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89" table:formula="of:=[.BS14]+[.BU14]+[.BW14]+[.BY14]+[.CA14]+[.CC14]" office:value-type="float" office:value="0">
            <text:p>0,00</text:p>
          </table:table-cell>
          <table:table-cell table:style-name="ce91" table:formula="of:=[.BT14]+[.BV14]+[.BX14]+[.BZ14]+[.CB14]+[.CD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. и водоотведения. Обслуживание ОДПУ ТЭ</text:p>
          </table:table-cell>
          <table:table-cell table:style-name="ce32" office:value-type="float" office:value="643557.2376">
            <text:p>643557,24</text:p>
          </table:table-cell>
          <table:table-cell table:style-name="ce32" table:formula="of:=[.Q15]*[.C6]" office:value-type="float" office:value="6325.42">
            <text:p>6325,42</text:p>
          </table:table-cell>
          <table:table-cell table:style-name="ce32" table:formula="of:=[.R15]*[.D6]" office:value-type="float" office:value="6325.42">
            <text:p>6325,42</text:p>
          </table:table-cell>
          <table:table-cell table:style-name="ce32" table:formula="of:=[.S15]*[.E6]" office:value-type="float" office:value="6325.42">
            <text:p>6325,4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62533.4976">
            <text:p>662533,50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5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87" office:value-type="string">
            <text:p>Подъезды</text:p>
          </table:table-cell>
          <table:table-cell table:style-name="ce89"/>
          <table:table-cell table:style-name="ce91" office:value-type="float" office:value="26764">
            <text:p>26 764</text:p>
          </table:table-cell>
          <table:table-cell table:number-columns-repeated="2" table:style-name="ce91"/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393251">
            <text:p>393 251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14548">
            <text:p>14 548</text:p>
          </table:table-cell>
          <table:table-cell table:style-name="ce89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89" table:formula="of:=[.BS15]+[.BU15]+[.BW15]+[.BY15]+[.CA15]+[.CC15]" office:value-type="float" office:value="4">
            <text:p>4,00</text:p>
          </table:table-cell>
          <table:table-cell table:style-name="ce91" table:formula="of:=[.BT15]+[.BV15]+[.BX15]+[.BZ15]+[.CB15]+[.CD15]" office:value-type="float" office:value="434563">
            <text:p>434 5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40873.3236">
            <text:p>340873,32</text:p>
          </table:table-cell>
          <table:table-cell table:style-name="ce32" table:formula="of:=[.Q16]*[.C6]" office:value-type="float" office:value="3478.981">
            <text:p>3478,98</text:p>
          </table:table-cell>
          <table:table-cell table:style-name="ce32" table:formula="of:=[.R16]*[.D6]" office:value-type="float" office:value="3478.981">
            <text:p>3478,98</text:p>
          </table:table-cell>
          <table:table-cell table:style-name="ce32" table:formula="of:=[.S16]*[.E6]" office:value-type="float" office:value="3478.981">
            <text:p>3478,9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51310.2666">
            <text:p>351310,27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70"/>
          <table:table-cell table:style-name="ce76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87" office:value-type="string">
            <text:p>Изоляция</text:p>
          </table:table-cell>
          <table:table-cell table:style-name="ce89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89" table:formula="of:=[.BS16]+[.BU16]+[.BW16]+[.BY16]+[.CA16]+[.CC16]" office:value-type="float" office:value="0">
            <text:p>0,00</text:p>
          </table:table-cell>
          <table:table-cell table:style-name="ce91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102747.8806">
            <text:p>102747,88</text:p>
          </table:table-cell>
          <table:table-cell table:style-name="ce32" table:formula="of:=[.Q17]*[.C6]" office:value-type="float" office:value="1391.5924">
            <text:p>1391,59</text:p>
          </table:table-cell>
          <table:table-cell table:style-name="ce32" table:formula="of:=[.R17]*[.D6]" office:value-type="float" office:value="1391.5924">
            <text:p>1391,59</text:p>
          </table:table-cell>
          <table:table-cell table:style-name="ce32" table:formula="of:=[.S17]*[.E6]" office:value-type="float" office:value="1391.5924">
            <text:p>1391,5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06922.6578">
            <text:p>106922,66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71"/>
          <table:table-cell table:style-name="ce77"/>
          <table:table-cell table:number-columns-repeated="2" table:style-name="ce81"/>
          <table:table-cell table:style-name="ce81"/>
          <table:table-cell table:number-columns-repeated="7" table:style-name="ce81"/>
          <table:table-cell table:number-columns-repeated="25" table:style-name="ce80"/>
          <table:table-cell table:style-name="ce80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30"/>
          <table:table-cell table:style-name="ce87" office:value-type="string">
            <text:p>Эл.проводка</text:p>
          </table:table-cell>
          <table:table-cell table:style-name="ce89" office:value-type="float" office:value="39">
            <text:p>39,00</text:p>
          </table:table-cell>
          <table:table-cell table:style-name="ce91" office:value-type="float" office:value="54150">
            <text:p>54 150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89" table:formula="of:=[.BS17]+[.BU17]+[.BW17]+[.BY17]+[.CA17]+[.CC17]" office:value-type="float" office:value="39">
            <text:p>39,00</text:p>
          </table:table-cell>
          <table:table-cell table:style-name="ce91" table:formula="of:=[.BT17]+[.BV17]+[.BX17]+[.BZ17]+[.CB17]+[.CD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3922.1016">
            <text:p>93922,10</text:p>
          </table:table-cell>
          <table:table-cell table:style-name="ce32" table:formula="of:=[.Q18]*[.C6]" office:value-type="float" office:value="885.5588">
            <text:p>885,56</text:p>
          </table:table-cell>
          <table:table-cell table:style-name="ce32" table:formula="of:=[.R18]*[.D6]" office:value-type="float" office:value="885.5588">
            <text:p>885,56</text:p>
          </table:table-cell>
          <table:table-cell table:style-name="ce32" table:formula="of:=[.S18]*[.E6]" office:value-type="float" office:value="885.5588">
            <text:p>885,5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96578.778">
            <text:p>96578,78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 table:number-columns-repeated="2"/>
          <table:table-cell table:number-columns-repeated="31" table:style-name="ce78"/>
          <table:table-cell table:style-name="ce78" office:value-type="float" office:value="0">
            <text:p>0</text:p>
          </table:table-cell>
          <table:table-cell table:style-name="ce30"/>
          <table:table-cell table:style-name="ce87" office:value-type="string">
            <text:p>Эл.щитовые</text:p>
          </table:table-cell>
          <table:table-cell table:style-name="ce89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89" table:formula="of:=[.BS18]+[.BU18]+[.BW18]+[.BY18]+[.CA18]+[.CC18]" office:value-type="float" office:value="0">
            <text:p>0,00</text:p>
          </table:table-cell>
          <table:table-cell table:style-name="ce91" table:formula="of:=[.BT18]+[.BV18]+[.BX18]+[.BZ18]+[.CB18]+[.CD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88028.1262">
            <text:p>488028,13</text:p>
          </table:table-cell>
          <table:table-cell table:style-name="ce32" table:formula="of:=[.Q19]*[.C6]" office:value-type="float" office:value="5376.607">
            <text:p>5376,61</text:p>
          </table:table-cell>
          <table:table-cell table:style-name="ce32" table:formula="of:=[.R19]*[.D6]" office:value-type="float" office:value="5376.607">
            <text:p>5376,61</text:p>
          </table:table-cell>
          <table:table-cell table:style-name="ce32" table:formula="of:=[.S19]*[.E6]" office:value-type="float" office:value="5376.607">
            <text:p>5376,61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504157.9472">
            <text:p>504157,95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87" office:value-type="string">
            <text:p>Кровля</text:p>
          </table:table-cell>
          <table:table-cell table:style-name="ce89"/>
          <table:table-cell table:style-name="ce91" office:value-type="float" office:value="3334">
            <text:p>3 334</text:p>
          </table:table-cell>
          <table:table-cell table:style-name="ce91" office:value-type="float" office:value="57.5">
            <text:p>58</text:p>
          </table:table-cell>
          <table:table-cell table:style-name="ce91" office:value-type="float" office:value="52575">
            <text:p>52 575</text:p>
          </table:table-cell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37">
            <text:p>37,00</text:p>
          </table:table-cell>
          <table:table-cell table:style-name="ce91" office:value-type="float" office:value="29171">
            <text:p>29 171</text:p>
          </table:table-cell>
          <table:table-cell table:style-name="ce89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89" table:formula="of:=[.BS19]+[.BU19]+[.BW19]+[.BY19]+[.CA19]+[.CC19]" office:value-type="float" office:value="94.5">
            <text:p>94,50</text:p>
          </table:table-cell>
          <table:table-cell table:style-name="ce91" table:formula="of:=[.BT19]+[.BV19]+[.BX19]+[.BZ19]+[.CB19]+[.CD19]" office:value-type="float" office:value="85080">
            <text:p>85 08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2720.792">
            <text:p>22720,79</text:p>
          </table:table-cell>
          <table:table-cell table:style-name="ce32" table:formula="of:=[.Q20]*[.C6]" office:value-type="float" office:value="253.0168">
            <text:p>253,02</text:p>
          </table:table-cell>
          <table:table-cell table:style-name="ce32" table:formula="of:=[.R20]*[.D6]" office:value-type="float" office:value="253.0168">
            <text:p>253,02</text:p>
          </table:table-cell>
          <table:table-cell table:style-name="ce32" table:formula="of:=[.S20]*[.E6]" office:value-type="float" office:value="253.0168">
            <text:p>253,02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3479.8424">
            <text:p>23479,84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H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87" office:value-type="string">
            <text:p>ДВК</text:p>
          </table:table-cell>
          <table:table-cell table:style-name="ce89"/>
          <table:table-cell table:number-columns-repeated="3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4">
            <text:p>4,00</text:p>
          </table:table-cell>
          <table:table-cell table:style-name="ce91" office:value-type="float" office:value="9434">
            <text:p>9 434</text:p>
          </table:table-cell>
          <table:table-cell table:style-name="ce89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89" table:formula="of:=[.BS20]+[.BU20]+[.BW20]+[.BY20]+[.CA20]+[.CC20]" office:value-type="float" office:value="4">
            <text:p>4,00</text:p>
          </table:table-cell>
          <table:table-cell table:style-name="ce91" table:formula="of:=[.BT20]+[.BV20]+[.BX20]+[.BZ20]+[.CB20]+[.CD20]" office:value-type="float" office:value="9434">
            <text:p>9 43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2" office:value-type="float" office:value="105081.8924">
            <text:p>105081,89</text:p>
          </table:table-cell>
          <table:table-cell table:style-name="ce32" table:formula="of:=[.Q21]*[.C6]" office:value-type="float" office:value="1929.2531">
            <text:p>1929,25</text:p>
          </table:table-cell>
          <table:table-cell table:style-name="ce32" table:formula="of:=[.R21]*[.D6]" office:value-type="float" office:value="1929.2531">
            <text:p>1929,25</text:p>
          </table:table-cell>
          <table:table-cell table:style-name="ce32" table:formula="of:=[.S21]*[.E6]" office:value-type="float" office:value="1929.2531">
            <text:p>1929,2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0869.6517">
            <text:p>110869,65</text:p>
          </table:table-cell>
          <table:table-cell/>
          <table:table-cell table:number-columns-repeated="10" table:style-name="ce43" office:value-type="float" office:value="0.61">
            <text:p>0,61</text:p>
          </table:table-cell>
          <table:table-cell table:style-name="ce43" table:number-columns-repeated="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87" office:value-type="string">
            <text:p>Межпанел. Швы</text:p>
          </table:table-cell>
          <table:table-cell table:style-name="ce89" office:value-type="float" office:value="68">
            <text:p>68,00</text:p>
          </table:table-cell>
          <table:table-cell table:style-name="ce91" office:value-type="float" office:value="17214">
            <text:p>17 214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89" table:formula="of:=[.BS21]+[.BU21]+[.BW21]+[.BY21]+[.CA21]+[.CC21]" office:value-type="float" office:value="68">
            <text:p>68,00</text:p>
          </table:table-cell>
          <table:table-cell table:style-name="ce91" table:formula="of:=[.BT21]+[.BV21]+[.BX21]+[.BZ21]+[.CB21]+[.CD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41012.8994">
            <text:p>241012,90</text:p>
          </table:table-cell>
          <table:table-cell table:style-name="ce32" table:formula="of:=[.Q22]*[.C6]" office:value-type="float" office:value="2087.3886">
            <text:p>2087,39</text:p>
          </table:table-cell>
          <table:table-cell table:style-name="ce32" table:formula="of:=[.R22]*[.D6]" office:value-type="float" office:value="2087.3886">
            <text:p>2087,39</text:p>
          </table:table-cell>
          <table:table-cell table:style-name="ce32" table:formula="of:=[.S22]*[.E6]" office:value-type="float" office:value="2087.3886">
            <text:p>2087,39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47275.0652">
            <text:p>247275,07</text:p>
          </table:table-cell>
          <table:table-cell/>
          <table:table-cell table:number-columns-repeated="10" table:style-name="ce43" office:value-type="float" office:value="0.66">
            <text:p>0,66</text:p>
          </table:table-cell>
          <table:table-cell table:style-name="ce43" table:number-columns-repeated="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87" office:value-type="string">
            <text:p>Благоустройство</text:p>
          </table:table-cell>
          <table:table-cell table:style-name="ce89"/>
          <table:table-cell table:style-name="ce91" office:value-type="float" office:value="24819">
            <text:p>24 819</text:p>
          </table:table-cell>
          <table:table-cell table:style-name="ce91" office:value-type="float" office:value="7">
            <text:p>7</text:p>
          </table:table-cell>
          <table:table-cell table:style-name="ce91" office:value-type="float" office:value="58090">
            <text:p>58 09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89" table:formula="of:=[.BS22]+[.BU22]+[.BW22]+[.BY22]+[.CA22]+[.CC22]" office:value-type="float" office:value="7">
            <text:p>7,00</text:p>
          </table:table-cell>
          <table:table-cell table:style-name="ce91" table:formula="of:=[.BT22]+[.BV22]+[.BX22]+[.BZ22]+[.CB22]+[.CD22]" office:value-type="float" office:value="82909">
            <text:p>82 90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48136.357">
            <text:p>748136,36</text:p>
          </table:table-cell>
          <table:table-cell table:style-name="ce32" table:formula="of:=[.Q23]*[.C6]" office:value-type="float" office:value="9140.2319">
            <text:p>9140,23</text:p>
          </table:table-cell>
          <table:table-cell table:style-name="ce32" table:formula="of:=[.R23]*[.D6]" office:value-type="float" office:value="9140.2319">
            <text:p>9140,23</text:p>
          </table:table-cell>
          <table:table-cell table:style-name="ce32" table:formula="of:=[.S23]*[.E6]" office:value-type="float" office:value="9140.2319">
            <text:p>9140,2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775557.0527">
            <text:p>775557,05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87" office:value-type="string">
            <text:p>Диагност.газов.обор.</text:p>
          </table:table-cell>
          <table:table-cell table:style-name="ce89" office:value-type="float" office:value="80">
            <text:p>80,00</text:p>
          </table:table-cell>
          <table:table-cell table:style-name="ce91" office:value-type="float" office:value="44160">
            <text:p>44 160</text:p>
          </table:table-cell>
          <table:table-cell table:number-columns-repeated="2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21427">
            <text:p>21 427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5945">
            <text:p>5 945</text:p>
          </table:table-cell>
          <table:table-cell table:style-name="ce89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89" table:formula="of:=[.BS23]+[.BU23]+[.BW23]+[.BY23]+[.CA23]+[.CC23]" office:value-type="float" office:value="80">
            <text:p>80,00</text:p>
          </table:table-cell>
          <table:table-cell table:style-name="ce91" table:formula="of:=[.BT23]+[.BV23]+[.BX23]+[.BZ23]+[.CB23]+[.CD23]" office:value-type="float" office:value="71532">
            <text:p>71 532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3" office:value-type="float" office:value="1740685">
            <text:p>1740685,00</text:p>
          </table:table-cell>
          <table:table-cell table:number-columns-repeated="3" table:style-name="ce35"/>
          <table:table-cell table:number-columns-repeated="4" table:style-name="ce38"/>
          <table:table-cell table:number-columns-repeated="5" table:style-name="ce35"/>
          <table:table-cell table:style-name="ce33" table:formula="of:=[.C24]+[.D24]+[.E24]+[.F24]+[.G24]+[.H24]+[.I24]+[.J24]+[.K24]+[.L24]+[.M24]+[.N24]+[.B24]" office:value-type="float" office:value="1740685">
            <text:p>1740685,00</text:p>
          </table:table-cell>
          <table:table-cell/>
          <table:table-cell table:number-columns-repeated="10" table:style-name="ce43" office:value-type="float" office:value="4.96">
            <text:p>4,96</text:p>
          </table:table-cell>
          <table:table-cell table:style-name="ce43" table:number-columns-repeated="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87" office:value-type="string">
            <text:p>Козырьки</text:p>
          </table:table-cell>
          <table:table-cell table:style-name="ce89" office:value-type="float" office:value="1">
            <text:p>1,00</text:p>
          </table:table-cell>
          <table:table-cell table:style-name="ce91" office:value-type="float" office:value="14122">
            <text:p>14 122</text:p>
          </table:table-cell>
          <table:table-cell table:number-columns-repeated="2" table:style-name="ce91"/>
          <table:table-cell table:style-name="ce91" office:value-type="float" office:value="1">
            <text:p>1</text:p>
          </table:table-cell>
          <table:table-cell table:style-name="ce91" office:value-type="float" office:value="38183">
            <text:p>38 183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54382">
            <text:p>54 382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9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89" table:formula="of:=[.BS24]+[.BU24]+[.BW24]+[.BY24]+[.CA24]+[.CC24]" office:value-type="float" office:value="2">
            <text:p>2,00</text:p>
          </table:table-cell>
          <table:table-cell table:style-name="ce91" table:formula="of:=[.BT24]+[.BV24]+[.BX24]+[.BZ24]+[.CB24]+[.CD24]" office:value-type="float" office:value="106687">
            <text:p>106 687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6187148.1664">
            <text:p>6187148,17</text:p>
          </table:table-cell>
          <table:table-cell table:style-name="ce33" table:formula="of:=[.C11]+[.C12]+[.C13]+[.C14]+[.C15]+[.C16]+[.C17]+[.C18]+[.C19]+[.C20]+[.C21]+[.C22]+[.C23]+[.C24]" office:value-type="float" office:value="44088.1774">
            <text:p>44088,18</text:p>
          </table:table-cell>
          <table:table-cell table:style-name="ce33" table:formula="of:=[.D11]+[.D12]+[.D13]+[.D14]+[.D15]+[.D16]+[.D17]+[.D18]+[.D19]+[.D20]+[.D21]+[.D22]+[.D23]+[.D24]" office:value-type="float" office:value="44088.1774">
            <text:p>44088,18</text:p>
          </table:table-cell>
          <table:table-cell table:style-name="ce33" table:formula="of:=[.E11]+[.E12]+[.E13]+[.E14]+[.E15]+[.E16]+[.E17]+[.E18]+[.E19]+[.E20]+[.E21]+[.E22]+[.E23]+[.E24]" office:value-type="float" office:value="44088.1774">
            <text:p>44088,1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6319412.6986">
            <text:p>6319412,70</text:p>
          </table:table-cell>
          <table:table-cell table:formula="of:=[.O11]+[.O12]+[.O13]+[.O14]+[.O15]+[.O16]+[.O17]+[.O18]+[.O19]+[.O20]+[.O21]+[.O22]+[.O23]+[.O24]" office:value-type="float" office:value="6319412.6986">
            <text:p>6319412,70</text:p>
          </table:table-cell>
          <table:table-cell table:style-name="ce44" table:formula="of:=SUM([.Q11:.Q24])" office:value-type="float" office:value="18.9">
            <text:p>18,90</text:p>
          </table:table-cell>
          <table:table-cell table:style-name="ce44" table:formula="of:=SUM([.R11:.R24])" office:value-type="float" office:value="18.9">
            <text:p>18,90</text:p>
          </table:table-cell>
          <table:table-cell table:style-name="ce44" table:formula="of:=SUM([.S11:.S24])" office:value-type="float" office:value="18.9">
            <text:p>18,90</text:p>
          </table:table-cell>
          <table:table-cell table:style-name="ce44" table:formula="of:=SUM([.T11:.T24])" office:value-type="float" office:value="18.9">
            <text:p>18,90</text:p>
          </table:table-cell>
          <table:table-cell table:style-name="ce44" table:formula="of:=SUM([.U11:.U24])" office:value-type="float" office:value="18.9">
            <text:p>18,90</text:p>
          </table:table-cell>
          <table:table-cell table:style-name="ce44" table:formula="of:=SUM([.V11:.V24])" office:value-type="float" office:value="18.9">
            <text:p>18,90</text:p>
          </table:table-cell>
          <table:table-cell table:style-name="ce44" table:formula="of:=SUM([.W11:.W24])" office:value-type="float" office:value="18.9">
            <text:p>18,90</text:p>
          </table:table-cell>
          <table:table-cell table:style-name="ce44" table:formula="of:=SUM([.X11:.X24])" office:value-type="float" office:value="18.9">
            <text:p>18,90</text:p>
          </table:table-cell>
          <table:table-cell table:style-name="ce44" table:formula="of:=SUM([.Y11:.Y24])" office:value-type="float" office:value="18.9">
            <text:p>18,90</text:p>
          </table:table-cell>
          <table:table-cell table:style-name="ce44" table:formula="of:=SUM([.Z11:.Z24])" office:value-type="float" office:value="18.9">
            <text:p>18,90</text:p>
          </table:table-cell>
          <table:table-cell table:style-name="ce44" table:number-columns-repeated="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87"/>
          <table:table-cell table:style-name="ce90"/>
          <table:table-cell table:style-name="ce91" table:number-columns-repeated="13"/>
          <table:table-cell table:style-name="ce29"/>
          <table:table-cell table:number-columns-repeated="40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1405.2746000001">
            <text:p>41405,27</text:p>
          </table:table-cell>
          <table:table-cell table:style-name="ce33" table:formula="of:=[.C6]*[.Q24]-[.C24]+[.C28]" office:value-type="float" office:value="15867.0416">
            <text:p>15867,04</text:p>
          </table:table-cell>
          <table:table-cell table:style-name="ce33" table:formula="of:=[.D6]*[.R24]-[.D24]+[.D28]" office:value-type="float" office:value="15867.0416">
            <text:p>15867,04</text:p>
          </table:table-cell>
          <table:table-cell table:style-name="ce33" table:formula="of:=[.E6]*[.S24]-[.E24]+[.E28]" office:value-type="float" office:value="15867.0416">
            <text:p>15867,04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89006.3994000001">
            <text:p>89006,40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8 =1,69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88" office:value-type="string">
            <text:p>Всего:</text:p>
          </table:table-cell>
          <table:table-cell table:style-name="ce88"/>
          <table:table-cell table:style-name="ce92" table:formula="of:=[.BT7]+[.BT8]+[.BT9]+[.BT10]+[.BT11]+[.BT12]+[.BT13]+[.BT14]+[.BT15]+[.BT16]+[.BT17]+[.BT18]+[.BT19]+[.BT20]+[.BT21]+[.BT22]+[.BT23]+[.BT24]" office:value-type="float" office:value="928451">
            <text:p>928451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125911">
            <text:p>125911</text:p>
          </table:table-cell>
          <table:table-cell table:style-name="ce92"/>
          <table:table-cell table:style-name="ce92" office:value-type="float" office:value="121464">
            <text:p>121464</text:p>
          </table:table-cell>
          <table:table-cell table:style-name="ce92"/>
          <table:table-cell table:style-name="ce92" office:value-type="float" office:value="478002">
            <text:p>478002</text:p>
          </table:table-cell>
          <table:table-cell table:style-name="ce92"/>
          <table:table-cell table:style-name="ce92" office:value-type="float" office:value="86857">
            <text:p>86857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2"/>
          <table:table-cell table:style-name="ce92" table:formula="of:=[.CF7]+[.CF8]+[.CF9]+[.CF10]+[.CF11]+[.CF12]+[.CF13]+[.CF14]+[.CF15]+[.CF16]+[.CF17]+[.CF18]+[.CF19]+[.CF20]+[.CF21]+[.CF22]+[.CF23]+[.CF24]" office:value-type="float" office:value="1740685">
            <text:p>174068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Всего <text:s/>по дому</text:p>
          </table:table-cell>
          <table:table-cell table:style-name="ce33" office:value-type="float" office:value="-181700.366400001">
            <text:p>-181700,37</text:p>
          </table:table-cell>
          <table:table-cell table:style-name="ce33" table:formula="of:=[.C8]-[.C25]+[.C28]" office:value-type="float" office:value="6468.7426">
            <text:p>6468,74</text:p>
          </table:table-cell>
          <table:table-cell table:style-name="ce33" table:formula="of:=[.D8]-[.D25]+[.D28]" office:value-type="float" office:value="13248.3226">
            <text:p>13248,32</text:p>
          </table:table-cell>
          <table:table-cell table:style-name="ce33" table:formula="of:=[.E8]-[.E25]+[.E28]" office:value-type="float" office:value="15062.3226">
            <text:p>15062,32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46920.978600001">
            <text:p>-146920,98</text:p>
          </table:table-cell>
          <table:table-cell table:style-name="ce22" table:formula="of:=[.O8]-[.O25]+[.O28]" office:value-type="float" office:value="-146920.978600001">
            <text:p>-146920,98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style-name="ce65" table:number-columns-repeated="2"/>
          <table:table-cell table:style-name="ce29" table:number-columns-repeated="14"/>
          <table:table-cell table:number-columns-repeated="40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2"/>
          <table:table-cell table:style-name="ce63" table:number-columns-repeated="12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style-name="ce30" table:number-columns-repeated="2"/>
          <table:table-cell table:style-name="ce22" table:number-columns-repeated="14"/>
          <table:table-cell table:number-columns-repeated="40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63"/>
          <table:table-cell table:style-name="ce63" office:value-type="string" table:number-columns-spanned="11" table:number-rows-spanned="2">
            <text:p>Тариф осмотр ВДГО =осмотр ВДГО + техническое диагностирование ВДГО 0,46 =0,65р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4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9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/>
          <table:table-cell table:style-name="ce2" office:value-type="float" office:value="5038572.99">
            <text:p>5038572,99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2"/>
          <table:table-cell table:style-name="ce2" office:value-type="float" office:value="4822195.76">
            <text:p>4822195,76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 office:value-type="float" office:value="95.7055850847166">
            <text:p>95,71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216377.23">
            <text:p>-216377,23</text:p>
          </table:table-cell>
          <table:table-cell table:number-columns-repeated="27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/>
          <table:table-cell office:value-type="float" office:value="120111.1476">
            <text:p>120111,15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/>
          <table:table-cell office:value-type="float" office:value="684479.2612">
            <text:p>684479,2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66553.48">
            <text:p>566553,4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/>
          <table:table-cell office:value-type="float" office:value="44938.6452">
            <text:p>44938,65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 office:value-type="float" office:value="522009.2528">
            <text:p>522009,2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70196.67">
            <text:p>270196,6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9020.164">
            <text:p>79020,1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5762.5468">
            <text:p>75762,5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387359.5924">
            <text:p>387359,59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8038.5396">
            <text:p>18038,5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62056.368">
            <text:p>62056,3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00264.6448">
            <text:p>200264,6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77550.3176">
            <text:p>577550,32</text:p>
          </table:table-cell>
          <table:table-cell table:number-columns-repeated="28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175826">
            <text:p>1175826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/>
          <table:table-cell office:value-type="float" office:value="4784166.63">
            <text:p>4784166,63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 office:value-type="float" office:value="276453.1916">
            <text:p>276453,1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50733.8099999994">
            <text:p>50733,81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 office:value-type="float" office:value="12704.68">
            <text:p>12704,68</text:p>
          </table:table-cell>
          <table:table-cell table:style-name="ce22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49S</meta:editing-duration>
    <meta:editing-cycles>362</meta:editing-cycles>
    <meta:generator>OpenOffice/4.1.15$Win32 OpenOffice.org_project/4115m2$Build-9813</meta:generator>
    <dc:date>2024-04-05T09:15:58.17</dc:date>
    <meta:print-date>2019-02-08T16:02:16.27</meta:print-date>
    <dc:creator>пто </dc:creator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