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1" table:default-cell-style-name="ce1"/>
        <table:table-column table:style-name="co7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4 г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6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1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9"/>
          <table:table-cell table:style-name="ce72" table:number-columns-spanned="16" table:number-rows-spanned="1"/>
          <table:covered-table-cell table:number-columns-repeated="12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3"/>
          <table:table-cell table:style-name="ce23" office:value-type="string" table:number-columns-spanned="2" table:number-rows-spanned="1">
            <text:p>2020г.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2023год</text:p>
          </table:table-cell>
          <table:covered-table-cell table:style-name="ce73"/>
          <table:table-cell table:style-name="ce23" office:value-type="string" table:number-columns-spanned="2" table:number-rows-spanned="1">
            <text:p>2024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650.92">
            <text:p>650,92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086520.53">
            <text:p>1086520,53</text:p>
          </table:table-cell>
          <table:table-cell table:number-columns-repeated="3" table:style-name="ce30" office:value-type="float" office:value="9731.27">
            <text:p>9731,27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115714.34">
            <text:p>1115714,34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.5">
            <text:p>1,50</text:p>
          </table:table-cell>
          <table:table-cell table:style-name="ce77" office:value-type="float" office:value="7490">
            <text:p>7 490</text:p>
          </table:table-cell>
          <table:table-cell table:style-name="ce74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+[.CC7]" office:value-type="float" office:value="1.5">
            <text:p>1,50</text:p>
          </table:table-cell>
          <table:table-cell table:style-name="ce76" table:formula="of:=[.BT7]+[.BV7]+[.BX7]+[.BZ7]+[.CB7]+[.CD7]" office:value-type="float" office:value="7490">
            <text:p>7 49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005338.27">
            <text:p>1005338,27</text:p>
          </table:table-cell>
          <table:table-cell table:style-name="ce30" office:value-type="float" office:value="8343.95">
            <text:p>8343,95</text:p>
          </table:table-cell>
          <table:table-cell table:style-name="ce30" office:value-type="float" office:value="5422.2">
            <text:p>5422,20</text:p>
          </table:table-cell>
          <table:table-cell table:style-name="ce30" office:value-type="float" office:value="10183.39">
            <text:p>10183,39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029287.81">
            <text:p>1029287,81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/>
          <table:table-cell table:style-name="ce77" office:value-type="float" office:value="1728">
            <text:p>1 728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+[.CC8]" office:value-type="float" office:value="0">
            <text:p>0,00</text:p>
          </table:table-cell>
          <table:table-cell table:style-name="ce76" table:formula="of:=[.BT8]+[.BV8]+[.BX8]+[.BZ8]+[.CB8]+[.CD8]" office:value-type="float" office:value="1728">
            <text:p>1 72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2.5282350624337">
            <text:p>92,53</text:p>
          </table:table-cell>
          <table:table-cell table:style-name="ce30" table:formula="of:=[.C8]*100/[.C7]" office:value-type="float" office:value="85.7436901863786">
            <text:p>85,74</text:p>
          </table:table-cell>
          <table:table-cell table:style-name="ce30" table:formula="of:=[.D8]*100/[.D7]" office:value-type="float" office:value="55.7193459846454">
            <text:p>55,72</text:p>
          </table:table-cell>
          <table:table-cell table:style-name="ce30" table:formula="of:=[.E8]*100/[.E7]" office:value-type="float" office:value="104.646053392825">
            <text:p>104,65</text:p>
          </table:table-cell>
          <table:table-cell table:style-name="ce30" table:number-columns-repeated="9"/>
          <table:table-cell table:style-name="ce30" table:formula="of:=[.O8]*100/[.O7]" office:value-type="float" office:value="92.2537044742116">
            <text:p>92,25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5"/>
          <table:table-cell table:style-name="ce76" office:value-type="float" office:value="386">
            <text:p>386</text:p>
          </table:table-cell>
          <table:table-cell table:number-columns-repeated="2" table:style-name="ce76"/>
          <table:table-cell table:style-name="ce76" office:value-type="float" office:value="8">
            <text:p>8</text:p>
          </table:table-cell>
          <table:table-cell table:style-name="ce76" office:value-type="float" office:value="8352">
            <text:p>8 352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+[.CC9]" office:value-type="float" office:value="8">
            <text:p>8,00</text:p>
          </table:table-cell>
          <table:table-cell table:style-name="ce76" table:formula="of:=[.BT9]+[.BV9]+[.BX9]+[.BZ9]+[.CB9]+[.CD9]" office:value-type="float" office:value="8738">
            <text:p>8 73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81182.26">
            <text:p>-81182,26</text:p>
          </table:table-cell>
          <table:table-cell table:style-name="ce30" table:formula="of:=[.C8]-[.C7]" office:value-type="float" office:value="-1387.32">
            <text:p>-1387,32</text:p>
          </table:table-cell>
          <table:table-cell table:style-name="ce30" table:formula="of:=[.D8]-[.D7]" office:value-type="float" office:value="-4309.07">
            <text:p>-4309,07</text:p>
          </table:table-cell>
          <table:table-cell table:style-name="ce30" table:formula="of:=[.E8]-[.E7]" office:value-type="float" office:value="452.119999999999">
            <text:p>452,12</text:p>
          </table:table-cell>
          <table:table-cell table:style-name="ce30" table:number-columns-repeated="9"/>
          <table:table-cell table:style-name="ce30" table:formula="of:=[.O8]-[.O7]" office:value-type="float" office:value="-86426.53">
            <text:p>-86426,5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+[.CC10]" office:value-type="float" office:value="0">
            <text:p>0,00</text:p>
          </table:table-cell>
          <table:table-cell table:style-name="ce76" table:formula="of:=[.BT10]+[.BV10]+[.BX10]+[.BZ10]+[.CB10]+[.CD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42950.8696">
            <text:p>42950,87</text:p>
          </table:table-cell>
          <table:table-cell table:style-name="ce30" table:formula="of:=[.Q11]*[.C6]" office:value-type="float" office:value="650.92">
            <text:p>650,92</text:p>
          </table:table-cell>
          <table:table-cell table:style-name="ce30" table:formula="of:=[.R11]*[.D6]" office:value-type="float" office:value="650.92">
            <text:p>650,92</text:p>
          </table:table-cell>
          <table:table-cell table:style-name="ce30" table:formula="of:=[.S11]*[.E6]" office:value-type="float" office:value="650.92">
            <text:p>650,92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44903.6296">
            <text:p>44903,63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+[.CC11]" office:value-type="float" office:value="0">
            <text:p>0,00</text:p>
          </table:table-cell>
          <table:table-cell table:style-name="ce76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78697.94">
            <text:p>178697,94</text:p>
          </table:table-cell>
          <table:table-cell table:style-name="ce30" table:formula="of:=[.Q12]*[.C6]" office:value-type="float" office:value="2037.3796">
            <text:p>2037,38</text:p>
          </table:table-cell>
          <table:table-cell table:style-name="ce30" table:formula="of:=[.R12]*[.D6]" office:value-type="float" office:value="2037.3796">
            <text:p>2037,38</text:p>
          </table:table-cell>
          <table:table-cell table:style-name="ce30" table:formula="of:=[.S12]*[.E6]" office:value-type="float" office:value="2037.3796">
            <text:p>2037,38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84810.0788">
            <text:p>184810,08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+[.CC12]" office:value-type="float" office:value="0">
            <text:p>0,00</text:p>
          </table:table-cell>
          <table:table-cell table:style-name="ce76" table:formula="of:=[.BT12]+[.BV12]+[.BX12]+[.BZ12]+[.CB12]+[.CD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6454.12">
            <text:p>116454,1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+[.CC13]" office:value-type="float" office:value="0">
            <text:p>0,00</text:p>
          </table:table-cell>
          <table:table-cell table:style-name="ce76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1557.4936">
            <text:p>11557,49</text:p>
          </table:table-cell>
          <table:table-cell table:style-name="ce30" table:formula="of:=[.Q14]*[.C6]" office:value-type="float" office:value="117.1656">
            <text:p>117,17</text:p>
          </table:table-cell>
          <table:table-cell table:style-name="ce30" table:formula="of:=[.R14]*[.D6]" office:value-type="float" office:value="117.1656">
            <text:p>117,17</text:p>
          </table:table-cell>
          <table:table-cell table:style-name="ce30" table:formula="of:=[.S14]*[.E6]" office:value-type="float" office:value="117.1656">
            <text:p>117,1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1908.9904">
            <text:p>11908,99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+[.CC14]" office:value-type="float" office:value="0">
            <text:p>0,00</text:p>
          </table:table-cell>
          <table:table-cell table:style-name="ce76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8086.866">
            <text:p>158086,87</text:p>
          </table:table-cell>
          <table:table-cell table:style-name="ce30" table:formula="of:=[.Q15]*[.C6]" office:value-type="float" office:value="1484.0976">
            <text:p>1484,10</text:p>
          </table:table-cell>
          <table:table-cell table:style-name="ce30" table:formula="of:=[.R15]*[.D6]" office:value-type="float" office:value="1484.0976">
            <text:p>1484,10</text:p>
          </table:table-cell>
          <table:table-cell table:style-name="ce30" table:formula="of:=[.S15]*[.E6]" office:value-type="float" office:value="1484.0976">
            <text:p>1484,1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62539.1588">
            <text:p>162539,16</text:p>
          </table:table-cell>
          <table:table-cell/>
          <table:table-cell table:number-columns-repeated="10" table:style-name="ce38" office:value-type="float" office:value="2.28">
            <text:p>2,28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Подъезды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30806">
            <text:p>30 806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+[.CC15]" office:value-type="float" office:value="1">
            <text:p>1,00</text:p>
          </table:table-cell>
          <table:table-cell table:style-name="ce76" table:formula="of:=[.BT15]+[.BV15]+[.BX15]+[.BZ15]+[.CB15]+[.CD15]" office:value-type="float" office:value="30806">
            <text:p>30 806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0040.5376">
            <text:p>70040,54</text:p>
          </table:table-cell>
          <table:table-cell table:style-name="ce30" table:formula="of:=[.Q16]*[.C6]" office:value-type="float" office:value="716.012">
            <text:p>716,01</text:p>
          </table:table-cell>
          <table:table-cell table:style-name="ce30" table:formula="of:=[.R16]*[.D6]" office:value-type="float" office:value="716.012">
            <text:p>716,01</text:p>
          </table:table-cell>
          <table:table-cell table:style-name="ce30" table:formula="of:=[.S16]*[.E6]" office:value-type="float" office:value="716.012">
            <text:p>716,01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72188.5736">
            <text:p>72188,57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 office:value-type="float" office:value="18">
            <text:p>18,00</text:p>
          </table:table-cell>
          <table:table-cell table:style-name="ce76" office:value-type="float" office:value="2886">
            <text:p>2 886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+[.CC16]" office:value-type="float" office:value="18">
            <text:p>18,00</text:p>
          </table:table-cell>
          <table:table-cell table:style-name="ce76" table:formula="of:=[.BT16]+[.BV16]+[.BX16]+[.BZ16]+[.CB16]+[.CD16]" office:value-type="float" office:value="2886">
            <text:p>2 886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1095.6044">
            <text:p>21095,60</text:p>
          </table:table-cell>
          <table:table-cell table:style-name="ce30" table:formula="of:=[.Q17]*[.C6]" office:value-type="float" office:value="286.4048">
            <text:p>286,40</text:p>
          </table:table-cell>
          <table:table-cell table:style-name="ce30" table:formula="of:=[.R17]*[.D6]" office:value-type="float" office:value="286.4048">
            <text:p>286,40</text:p>
          </table:table-cell>
          <table:table-cell table:style-name="ce30" table:formula="of:=[.S17]*[.E6]" office:value-type="float" office:value="286.4048">
            <text:p>286,4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1954.8188">
            <text:p>21954,8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number-columns-repeated="38" table:style-name="ce43"/>
          <table:table-cell table:style-name="ce28"/>
          <table:table-cell table:style-name="ce26" office:value-type="string">
            <text:p>Эл.проводка</text:p>
          </table:table-cell>
          <table:table-cell table:style-name="ce75" office:value-type="float" office:value="60">
            <text:p>60,00</text:p>
          </table:table-cell>
          <table:table-cell table:style-name="ce76" office:value-type="float" office:value="12018">
            <text:p>12 018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+[.CC17]" office:value-type="float" office:value="60">
            <text:p>60,00</text:p>
          </table:table-cell>
          <table:table-cell table:style-name="ce76" table:formula="of:=[.BT17]+[.BV17]+[.BX17]+[.BZ17]+[.CB17]+[.CD17]" office:value-type="float" office:value="12018">
            <text:p>12 01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9325.4192">
            <text:p>19325,42</text:p>
          </table:table-cell>
          <table:table-cell table:style-name="ce30" table:formula="of:=[.Q18]*[.C6]" office:value-type="float" office:value="182.2576">
            <text:p>182,26</text:p>
          </table:table-cell>
          <table:table-cell table:style-name="ce30" table:formula="of:=[.R18]*[.D6]" office:value-type="float" office:value="182.2576">
            <text:p>182,26</text:p>
          </table:table-cell>
          <table:table-cell table:style-name="ce30" table:formula="of:=[.S18]*[.E6]" office:value-type="float" office:value="182.2576">
            <text:p>182,26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9872.192">
            <text:p>19872,19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6412">
            <text:p>6 412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+[.CC18]" office:value-type="float" office:value="5">
            <text:p>5,00</text:p>
          </table:table-cell>
          <table:table-cell table:style-name="ce76" table:formula="of:=[.BT18]+[.BV18]+[.BX18]+[.BZ18]+[.CB18]+[.CD18]" office:value-type="float" office:value="6412">
            <text:p>6 412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0179.652">
            <text:p>100179,65</text:p>
          </table:table-cell>
          <table:table-cell table:style-name="ce30" table:formula="of:=[.Q19]*[.C6]" office:value-type="float" office:value="1106.564">
            <text:p>1106,56</text:p>
          </table:table-cell>
          <table:table-cell table:style-name="ce30" table:formula="of:=[.R19]*[.D6]" office:value-type="float" office:value="1106.564">
            <text:p>1106,56</text:p>
          </table:table-cell>
          <table:table-cell table:style-name="ce30" table:formula="of:=[.S19]*[.E6]" office:value-type="float" office:value="1106.564">
            <text:p>1106,56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03499.344">
            <text:p>103499,34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25" table:style-name="ce64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+[.CC19]" office:value-type="float" office:value="0">
            <text:p>0,00</text:p>
          </table:table-cell>
          <table:table-cell table:style-name="ce76" table:formula="of:=[.BT19]+[.BV19]+[.BX19]+[.BZ19]+[.CB19]+[.CD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675.0164">
            <text:p>4675,02</text:p>
          </table:table-cell>
          <table:table-cell table:style-name="ce30" table:formula="of:=[.Q20]*[.C6]" office:value-type="float" office:value="52.0736">
            <text:p>52,07</text:p>
          </table:table-cell>
          <table:table-cell table:style-name="ce30" table:formula="of:=[.R20]*[.D6]" office:value-type="float" office:value="52.0736">
            <text:p>52,07</text:p>
          </table:table-cell>
          <table:table-cell table:style-name="ce30" table:formula="of:=[.S20]*[.E6]" office:value-type="float" office:value="52.0736">
            <text:p>52,07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831.2372">
            <text:p>4831,24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 office:value-type="float" office:value="1.25">
            <text:p>1,25</text:p>
          </table:table-cell>
          <table:table-cell table:style-name="ce76" office:value-type="float" office:value="58530">
            <text:p>58 530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+[.CC20]" office:value-type="float" office:value="1.25">
            <text:p>1,25</text:p>
          </table:table-cell>
          <table:table-cell table:style-name="ce76" table:formula="of:=[.BT20]+[.BV20]+[.BX20]+[.BZ20]+[.CB20]+[.CD20]" office:value-type="float" office:value="58530">
            <text:p>58 53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7436.0304">
            <text:p>17436,03</text:p>
          </table:table-cell>
          <table:table-cell table:style-name="ce30" table:formula="of:=[.Q21]*[.C6]" office:value-type="float" office:value="169.2392">
            <text:p>169,24</text:p>
          </table:table-cell>
          <table:table-cell table:style-name="ce30" table:formula="of:=[.R21]*[.D6]" office:value-type="float" office:value="169.2392">
            <text:p>169,24</text:p>
          </table:table-cell>
          <table:table-cell table:style-name="ce30" table:formula="of:=[.S21]*[.E6]" office:value-type="float" office:value="169.2392">
            <text:p>169,24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7943.748">
            <text:p>17943,75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+[.CC21]" office:value-type="float" office:value="0">
            <text:p>0,00</text:p>
          </table:table-cell>
          <table:table-cell table:style-name="ce76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2430.0764">
            <text:p>42430,08</text:p>
          </table:table-cell>
          <table:table-cell table:style-name="ce30" table:formula="of:=[.Q22]*[.C6]" office:value-type="float" office:value="338.4784">
            <text:p>338,48</text:p>
          </table:table-cell>
          <table:table-cell table:style-name="ce30" table:formula="of:=[.R22]*[.D6]" office:value-type="float" office:value="338.4784">
            <text:p>338,48</text:p>
          </table:table-cell>
          <table:table-cell table:style-name="ce30" table:formula="of:=[.S22]*[.E6]" office:value-type="float" office:value="338.4784">
            <text:p>338,48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43445.5116">
            <text:p>43445,51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15597">
            <text:p>15 597</text:p>
          </table:table-cell>
          <table:table-cell table:number-columns-repeated="2" table:style-name="ce76"/>
          <table:table-cell table:style-name="ce76" office:value-type="float" office:value="0">
            <text:p>0</text:p>
          </table:table-cell>
          <table:table-cell table:style-name="ce76" office:value-type="float" office:value="14371">
            <text:p>14 371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+[.CC22]" office:value-type="float" office:value="0">
            <text:p>0,00</text:p>
          </table:table-cell>
          <table:table-cell table:style-name="ce76" table:formula="of:=[.BT22]+[.BV22]+[.BX22]+[.BZ22]+[.CB22]+[.CD22]" office:value-type="float" office:value="29968">
            <text:p>29 96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99113.2644">
            <text:p>99113,26</text:p>
          </table:table-cell>
          <table:table-cell table:style-name="ce30" table:formula="of:=[.Q23]*[.C6]" office:value-type="float" office:value="1191.1836">
            <text:p>1191,18</text:p>
          </table:table-cell>
          <table:table-cell table:style-name="ce30" table:formula="of:=[.R23]*[.D6]" office:value-type="float" office:value="1191.1836">
            <text:p>1191,18</text:p>
          </table:table-cell>
          <table:table-cell table:style-name="ce30" table:formula="of:=[.S23]*[.E6]" office:value-type="float" office:value="1191.1836">
            <text:p>1191,18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02686.8152">
            <text:p>102686,82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+[.CC23]" office:value-type="float" office:value="0">
            <text:p>0,00</text:p>
          </table:table-cell>
          <table:table-cell table:style-name="ce76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68638">
            <text:p>168638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68638">
            <text:p>168638,00</text:p>
          </table:table-cell>
          <table:table-cell/>
          <table:table-cell table:number-columns-repeated="10" table:style-name="ce38" office:value-type="float" office:value="2.15">
            <text:p>2,15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3" table:style-name="ce76"/>
          <table:table-cell table:style-name="ce76" office:value-type="float" office:value="2">
            <text:p>2</text:p>
          </table:table-cell>
          <table:table-cell table:style-name="ce76" office:value-type="float" office:value="10062">
            <text:p>10 062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+[.CC24]" office:value-type="float" office:value="2">
            <text:p>2,00</text:p>
          </table:table-cell>
          <table:table-cell table:style-name="ce76" table:formula="of:=[.BT24]+[.BV24]+[.BX24]+[.BZ24]+[.CB24]+[.CD24]" office:value-type="float" office:value="10062">
            <text:p>10 062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1050680.89">
            <text:p>1050680,89</text:p>
          </table:table-cell>
          <table:table-cell table:style-name="ce31" table:formula="of:=[.C11]+[.C12]+[.C13]+[.C14]+[.C15]+[.C16]+[.C17]+[.C18]+[.C19]+[.C20]+[.C21]+[.C22]+[.C23]+[.C24]" office:value-type="float" office:value="8331.776">
            <text:p>8331,78</text:p>
          </table:table-cell>
          <table:table-cell table:style-name="ce31" table:formula="of:=[.D11]+[.D12]+[.D13]+[.D14]+[.D15]+[.D16]+[.D17]+[.D18]+[.D19]+[.D20]+[.D21]+[.D22]+[.D23]+[.D24]" office:value-type="float" office:value="8331.776">
            <text:p>8331,78</text:p>
          </table:table-cell>
          <table:table-cell table:style-name="ce31" table:formula="of:=[.E11]+[.E12]+[.E13]+[.E14]+[.E15]+[.E16]+[.E17]+[.E18]+[.E19]+[.E20]+[.E21]+[.E22]+[.E23]+[.E24]" office:value-type="float" office:value="8331.776">
            <text:p>8331,7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075676.218">
            <text:p>1075676,22</text:p>
          </table:table-cell>
          <table:table-cell table:formula="of:=[.O11]+[.O12]+[.O13]+[.O14]+[.O15]+[.O16]+[.O17]+[.O18]+[.O19]+[.O20]+[.O21]+[.O22]+[.O23]+[.O24]" office:value-type="float" office:value="1075676.218">
            <text:p>1075676,22</text:p>
          </table:table-cell>
          <table:table-cell table:style-name="ce39" table:formula="of:=SUM([.Q11:.Q24])" office:value-type="float" office:value="14.95">
            <text:p>14,95</text:p>
          </table:table-cell>
          <table:table-cell table:style-name="ce39" table:formula="of:=SUM([.R11:.R24])" office:value-type="float" office:value="14.95">
            <text:p>14,95</text:p>
          </table:table-cell>
          <table:table-cell table:style-name="ce39" table:formula="of:=SUM([.S11:.S24])" office:value-type="float" office:value="14.95">
            <text:p>14,95</text:p>
          </table:table-cell>
          <table:table-cell table:style-name="ce39" table:formula="of:=SUM([.T11:.T24])" office:value-type="float" office:value="14.95">
            <text:p>14,95</text:p>
          </table:table-cell>
          <table:table-cell table:style-name="ce39" table:formula="of:=SUM([.U11:.U24])" office:value-type="float" office:value="14.95">
            <text:p>14,95</text:p>
          </table:table-cell>
          <table:table-cell table:style-name="ce39" table:formula="of:=SUM([.V11:.V24])" office:value-type="float" office:value="14.95">
            <text:p>14,95</text:p>
          </table:table-cell>
          <table:table-cell table:style-name="ce39" table:formula="of:=SUM([.W11:.W24])" office:value-type="float" office:value="14.95">
            <text:p>14,95</text:p>
          </table:table-cell>
          <table:table-cell table:style-name="ce39" table:formula="of:=SUM([.X11:.X24])" office:value-type="float" office:value="14.95">
            <text:p>14,95</text:p>
          </table:table-cell>
          <table:table-cell table:style-name="ce39" table:formula="of:=SUM([.Y11:.Y24])" office:value-type="float" office:value="14.95">
            <text:p>14,95</text:p>
          </table:table-cell>
          <table:table-cell table:style-name="ce39" table:formula="of:=SUM([.Z11:.Z24])" office:value-type="float" office:value="14.95">
            <text:p>14,95</text:p>
          </table:table-cell>
          <table:table-cell table:style-name="ce39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6" table:number-columns-repeated="12"/>
          <table:table-cell table:style-name="ce75"/>
          <table:table-cell table:style-name="ce76"/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5773.9552">
            <text:p>35773,96</text:p>
          </table:table-cell>
          <table:table-cell table:style-name="ce31" table:formula="of:=[.C6]*[.Q24]-[.C24]" office:value-type="float" office:value="1399.478">
            <text:p>1399,48</text:p>
          </table:table-cell>
          <table:table-cell table:style-name="ce31" table:formula="of:=[.D6]*[.R24]-[.D24]" office:value-type="float" office:value="1399.478">
            <text:p>1399,48</text:p>
          </table:table-cell>
          <table:table-cell table:style-name="ce31" table:formula="of:=[.E6]*[.S24]-[.E24]" office:value-type="float" office:value="1399.478">
            <text:p>1399,4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39972.3892">
            <text:p>39972,39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35853">
            <text:p>135 85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office:value-type="float" office:value="32785">
            <text:p>32 785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F7]+[.CF8]+[.CF9]+[.CF10]+[.CF11]+[.CF12]+[.CF13]+[.CF14]+[.CF15]+[.CF16]+[.CF17]+[.CF18]+[.CF19]+[.CF20]+[.CF21]+[.CF22]+[.CF23]+[.CF24]" office:value-type="float" office:value="168638">
            <text:p>168 638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45342.62">
            <text:p>-45342,62</text:p>
          </table:table-cell>
          <table:table-cell table:style-name="ce31" table:formula="of:=[.C8]-[.C25]" office:value-type="float" office:value="12.1740000000009">
            <text:p>12,17</text:p>
          </table:table-cell>
          <table:table-cell table:style-name="ce31" table:formula="of:=[.D8]-[.D25]" office:value-type="float" office:value="-2909.576">
            <text:p>-2909,58</text:p>
          </table:table-cell>
          <table:table-cell table:style-name="ce31" table:formula="of:=[.E8]-[.E25]" office:value-type="float" office:value="1851.614">
            <text:p>1851,61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46388.408">
            <text:p>-46388,41</text:p>
          </table:table-cell>
          <table:table-cell table:style-name="ce19" table:formula="of:=[.O8]-[.O25]" office:value-type="float" office:value="-46388.4079999998">
            <text:p>-46388,41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898326.59">
            <text:p>898326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844241.48">
            <text:p>844241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3.9793488691012">
            <text:p>93,98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54085.11">
            <text:p>-54085,11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1468.6408">
            <text:p>31468,64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40632.1384">
            <text:p>140632,1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454.12">
            <text:p>116454,12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9240.2184">
            <text:p>9240,22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131451.2196">
            <text:p>131451,2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498.9848">
            <text:p>55498,9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213.7044">
            <text:p>16213,7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589.1384">
            <text:p>15589,1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9467.3776">
            <text:p>79467,3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11.6548">
            <text:p>3711,6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220.4856">
            <text:p>14220,4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5868.8028">
            <text:p>35868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6864.8188">
            <text:p>76864,82</text:p>
          </table:table-cell>
          <table:table-cell table:number-columns-repeated="27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638">
            <text:p>16863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895319.3044">
            <text:p>895319,30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2941.5504">
            <text:p>2941,55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51077.8244">
            <text:p>-51077,82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18S</meta:editing-duration>
    <meta:editing-cycles>290</meta:editing-cycles>
    <meta:generator>OpenOffice/4.1.15$Win32 OpenOffice.org_project/4115m2$Build-9813</meta:generator>
    <dc:date>2024-04-05T10:38:53.52</dc:date>
    <meta:print-date>2014-08-27T11:41:04.01</meta:print-date>
    <dc:creator>пто </dc:creator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